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d44c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text-properties officeooo:paragraph-rsid="0010876b" fo:background-color="transparent"/>
    </style:style>
    <style:style style:name="P4" style:family="paragraph" style:parent-style-name="Standard">
      <style:text-properties fo:font-size="14pt" fo:background-color="transparent" style:font-size-asian="14pt" style:font-size-complex="14pt"/>
    </style:style>
    <style:style style:name="P5" style:family="paragraph" style:parent-style-name="Standard">
      <style:text-properties fo:font-size="14pt" officeooo:paragraph-rsid="000dd44c" fo:background-color="transparent" style:font-size-asian="14pt" style:font-size-complex="14pt"/>
    </style:style>
    <style:style style:name="P6" style:family="paragraph" style:parent-style-name="Standard">
      <style:text-properties fo:font-size="14pt" officeooo:rsid="0010876b" officeooo:paragraph-rsid="0010876b" fo:background-color="transparent" style:font-size-asian="14pt" style:font-size-complex="14pt"/>
    </style:style>
    <style:style style:name="P7" style:family="paragraph" style:parent-style-name="Standard">
      <style:text-properties fo:font-size="14pt" officeooo:paragraph-rsid="001e5272" fo:background-color="transparent" style:font-size-asian="14pt" style:font-size-complex="14pt"/>
    </style:style>
    <style:style style:name="P8" style:family="paragraph" style:parent-style-name="Standard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10876b" officeooo:paragraph-rsid="0010876b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paragraph-rsid="0010876b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0e9cca" officeooo:paragraph-rsid="000e9cca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9933" loext:opacity="100%" fo:font-size="14pt" fo:background-color="transparent" style:font-size-asian="14pt" style:font-size-complex="14pt"/>
    </style:style>
    <style:style style:name="P13" style:family="paragraph" style:parent-style-name="Standard">
      <style:text-properties fo:color="#000000" loext:opacity="100%" fo:font-size="14pt" fo:background-color="transparent" style:font-size-asian="14pt" style:font-size-complex="14pt"/>
    </style:style>
    <style:style style:name="P14" style:family="paragraph" style:parent-style-name="Standard">
      <style:text-properties officeooo:paragraph-rsid="001f474d"/>
    </style:style>
    <style:style style:name="P15" style:family="paragraph" style:parent-style-name="Standard">
      <style:text-properties officeooo:paragraph-rsid="00255673"/>
    </style:style>
    <style:style style:name="P16" style:family="paragraph" style:parent-style-name="Standard"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4pt" style:font-size-asian="14pt" style:font-size-complex="14pt"/>
    </style:style>
    <style:style style:name="P18" style:family="paragraph" style:parent-style-name="Standard" style:master-page-name="MP0">
      <style:paragraph-properties style:page-number="auto" fo:break-before="page"/>
      <style:text-properties fo:font-size="16pt" fo:font-weight="bold" officeooo:rsid="0010876b" officeooo:paragraph-rsid="0010876b" fo:background-color="transparent" style:font-size-asian="16pt" style:font-weight-asian="bold" style:font-size-complex="16pt" style:font-weight-complex="bold"/>
    </style:style>
    <style:style style:name="P19" style:family="paragraph" style:parent-style-name="Standard" style:list-style-name="L1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9269a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background-color="transparent" loext:char-shading-value="0" style:font-size-asian="14pt" style:font-size-complex="14pt"/>
    </style:style>
    <style:style style:name="T5" style:family="text">
      <style:text-properties fo:font-size="14pt" officeooo:rsid="0010876b" fo:background-color="transparent" loext:char-shading-value="0" style:font-size-asian="14pt" style:font-size-complex="14pt"/>
    </style:style>
    <style:style style:name="T6" style:family="text">
      <style:text-properties fo:font-size="14pt" officeooo:rsid="000dd44c" fo:background-color="transparent" loext:char-shading-value="0" style:font-size-asian="14pt" style:font-size-complex="14pt"/>
    </style:style>
    <style:style style:name="T7" style:family="text">
      <style:text-properties fo:font-size="14pt" officeooo:rsid="0011ea22" fo:background-color="transparent" loext:char-shading-value="0" style:font-size-asian="14pt" style:font-size-complex="14pt"/>
    </style:style>
    <style:style style:name="T8" style:family="text">
      <style:text-properties fo:font-size="14pt" officeooo:rsid="0029269a" fo:background-color="transparent" loext:char-shading-value="0" style:font-size-asian="14pt" style:font-size-complex="14pt"/>
    </style:style>
    <style:style style:name="T9" style:family="text">
      <style:text-properties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10" style:family="text">
      <style:text-properties officeooo:rsid="000dd44c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4pt" fo:font-weight="bold" fo:background-color="#ffff00" loext:char-shading-value="0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color="#000000" loext:opacity="100%" fo:font-size="14pt" fo:font-weight="normal" officeooo:rsid="002bcad4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color="#000000" loext:opacity="100%" fo:font-size="14pt" fo:font-weight="normal" fo:background-color="#ffff00" loext:char-shading-value="0" style:font-size-asian="14pt" style:font-weight-asian="normal" style:font-size-complex="14pt" style:font-weight-complex="normal"/>
    </style:style>
    <style:style style:name="T16" style:family="text">
      <style:text-properties officeooo:rsid="000e9cca"/>
    </style:style>
    <style:style style:name="T17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officeooo:rsid="001353c5"/>
    </style:style>
    <style:style style:name="T19" style:family="text">
      <style:text-properties officeooo:rsid="0029269a"/>
    </style:style>
    <style:style style:name="T20" style:family="text">
      <style:text-properties fo:font-variant="normal" fo:text-transform="none" fo:color="#2c363a" loext:opacity="100%" fo:letter-spacing="normal" fo:font-style="normal" fo:font-weight="normal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Sect1" style:family="section">
      <style:section-properties style:writing-mode="lr-tb" fo:margin-left="0cm" fo:margin-right="0cm" style:editable="false">
        <style:columns fo:column-count="2">
          <style:column-sep style:width="0.002cm" style:color="#000000" style:height="100%" style:style="solid"/>
          <style:column style:rel-width="4818*" fo:start-indent="0cm" fo:end-indent="0.249cm"/>
          <style:column style:rel-width="4820*" fo:start-indent="0.249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ufruf zum International Environmental Council 2026 </text:p>
      <text:p text:style-name="Standard"><text:span text:style-name="Absatz-Standardschriftart"><text:span text:style-name="T17"/></text:span></text:p>
      <text:p text:style-name="P2"/>
      <text:section text:style-name="Sect1" text:name="Sect1">
        <text:p text:style-name="P10">„Die Zeit für Bewusstseinsbildung, Mut und Handeln ist jetzt!</text:p>
        <text:p text:style-name="P3"><text:span text:style-name="Absatz-Standardschriftart"><text:span text:style-name="T1">Wir brauchen einen gesellschaftsverändernden Kampf!“</text:span></text:span></text:p>
        <text:p text:style-name="P4"/>
        <text:p text:style-name="Standard"><text:span text:style-name="T4">Mit dieser Abschlusserklärung endete die 2-tägige umweltpolitische Strategiekon</text:span><text:span text:style-name="T8">fe</text:span><text:span text:style-name="T4">renz am 20./21. April 2024 in Potsdam / Deutschland. Mit ca. 500 Teilnehmerinnen und Teilnehmern und Delegationen aus 13 Ländern war diese Konferenz in vieler Hinsicht etwas Neues und ein </text:span><text:span text:style-name="Absatz-Standardschriftart"><text:span text:style-name="T2">hoffnung</text:span></text:span><text:span text:style-name="Absatz-Standardschriftart"><text:span text:style-name="T3">s</text:span></text:span><text:span text:style-name="Absatz-Standardschriftart"><text:span text:style-name="T2">voller Anfang eines weltweiten Zusammenschlusses <text:s/>gegen die sich entwickelnde globale Umweltkatastrophe!</text:span></text:span></text:p>
        <text:p text:style-name="P4"/>
        <text:p text:style-name="P1"><text:span text:style-name="T4">In der Abschlusserklärung heißt es weiter:<text:line-break/>„Sie war ein Kontrastprogramm zu den alljährlichen Weltklimakonferenzen, die trüge­rische Hoffnungen aussenden und sogar zum Marktplatz umweltschädlicher Projekte wurden. Die 450 namentlich Unterstützenden im Vorfeld kamen aus über 40 Organisationen und fünf </text:span><text:span text:style-name="Absatz-Standardschriftart"><text:span text:style-name="T4">Parteien…“, </text:span></text:span><text:span text:style-name="Absatz-Standardschriftart"><text:span text:style-name="T9">unter anderem</text:span></text:span><text:span text:style-name="Absatz-Standardschriftart"><text:span text:style-name="T4"> „…Delegationen</text:span></text:span><text:span text:style-name="T4"> der internationa</text:span><text:span text:style-name="T8">l</text:span><text:span text:style-name="T4">en Bergarbeiterbewegung oder aus Auto-, Metall- und </text:span><text:span text:style-name="Absatz-Standardschriftart"><text:span text:style-name="T4">Elektrobetrieben (...) prägten</text:span></text:span><text:span text:style-name="T4"> die Diskussion mit. Kritische und fortschri</text:span><text:span text:style-name="T8">tt</text:span><text:span text:style-name="T4">liche Wissenschaftler*</text:span><text:span text:style-name="T5">innen</text:span><text:span text:style-name="T4"> beteiligten sich g</text:span><text:span text:style-name="T8">e</text:span><text:span text:style-name="T4">nauso aktiv wie Vertreter*</text:span><text:span text:style-name="T5">innen</text:span><text:span text:style-name="T4"> der Flüchtlings­bewegung. Internationale </text:span><text:span text:style-name="Absatz-Standardschriftart"><text:span text:style-name="T2">Delegationen kamen aus 13 Ländern:</text:span></text:span><text:span text:style-name="T4"> Zypern, Spanien, Israel, Russland, Indien, Westsahara, Ma­rokko, Peru, Kongo, Österreich, Togo, Ukraine, Frankreich. Entschieden protestieren wir gegen die Verweigerung der Einreise von einer Delegierten aus dem Jemen durch die Bundesregierung und die Behin­derung der Einreise aus Malawi.</text:span></text:p>
        <text:p text:style-name="P5">Trotzdem konnten wir - über Landesgrenzen hinweg - einen großen Bogen spannen.<text:line-break/>Es war eine Konferenz des gegenseitiges Kennenlernens, der Vertrauensbildung und gegenseitiger Wertschätzung! (...) Gemeinsamer Nenner war: Der Umweltkampf muss gesellschaftsverändernd sein!“</text:p>
        <text:p text:style-name="P4">(…)</text:p>
        <text:p text:style-name="P15"><text:span text:style-name="Absatz-Standardschriftart"><text:span text:style-name="T2">Wer sind unsere Freunde?</text:span></text:span><text:span text:style-name="T4"> </text:span></text:p>
        <text:p text:style-name="P15"><text:span text:style-name="T4">Nur gemeinsam werden die Arbeiterbewegung und die Umweltbewegung – national und international – erfolgreich sein. <text:s/>Sie <text:s/>bereichern sich gegenseitig, lernen voneinander und können so synergistische Effekte erzielen. </text:span><text:span text:style-name="Absatz-Standardschriftart"><text:span text:style-name="T4">Umwelt- und Naturschutz, soziale Gerechtigkeit und </text:span></text:span><text:span text:style-name="Absatz-Standardschriftart"><text:span text:style-name="T6">das Anliegen der </text:span></text:span><text:span text:style-name="Absatz-Standardschriftart"><text:span text:style-name="T4">Klimagerechtigkeit (d.h. die Verursacher bezahlen) gehören zusammen. Deshalb setzen wir uns neben <text:s/>dem Umweltschutz für soziale Rechte, Recht auf Streik, sichere Arbeitsplätze und eine Umverteilung der Vermögen ein. <text:s/>Die Verursacher der </text:span></text:span><text:span text:style-name="Absatz-Standardschriftart"><text:span text:style-name="T6">Umwelt</text:span></text:span><text:span text:style-name="Absatz-Standardschriftart"><text:span text:style-name="T4">katastrophe sollen für die Schäden aufkommen. </text:span></text:span><text:span text:style-name="T4">Für soziale Rechte, Arbeitsplätze und Umweltschutz und soziale Gerechtigkeit – auf Kosten der Profite! Für das </text:span><text:span text:style-name="Absatz-Standardschriftart"><text:span text:style-name="T4">Recht auf</text:span></text:span><text:span text:style-name="Absatz-Standardschriftart"><text:span text:style-name="T6"> </text:span></text:span><text:span text:style-name="Absatz-Standardschriftart"><text:span text:style-name="T4">Streik!</text:span></text:span><text:span text:style-name="T4"><text:line-break/>Wir brauchen ein großes Bündnis all </text:span><text:soft-page-break/><text:span text:style-name="T4">jener, die die Menschheit retten wollen - ei</text:span><text:span text:style-name="T8">n</text:span><text:span text:style-name="T4">schließ</text:span><text:span text:style-name="T8">l</text:span><text:span text:style-name="T4">ich der Frauen-, Friedens-, Flüch</text:span><text:span text:style-name="T8">t</text:span><text:span text:style-name="T4">lings- und Jugendbewegung.</text:span></text:p>
        <text:p text:style-name="P4"/>
        <text:p text:style-name="P1"><text:span text:style-name="Absatz-Standardschriftart"><text:span text:style-name="T2">Wer sind unsere Gegner?</text:span></text:span><text:span text:style-name="T4"> </text:span></text:p>
        <text:p text:style-name="P5">Alle, die uns und die Welt sehenden Auges vor die Wand fahren.</text:p>
        <text:p text:style-name="P5">Den Focus werden wir auf die internationalen Großkonzerne und ihre Regierungen richten, die geleitet sind von Profit- und Machtinteressen. </text:p>
        <text:p text:style-name="P5">Wir fordern <text:s/>einen konsequenten und radikalen Umweltschutz und <text:s/>wirksame, konkrete Sofort- und Schutzmaßnahmen.</text:p>
        <text:p text:style-name="P5">Wir richten uns gegen jede Form der <text:span text:style-name="T10">Leugnung der dramatischen Entwicklung der menschengemachten Umweltkatastrophe u.a durch die AFD</text:span>, die Verzögerung wirksamer Klimaschutzmaßnahmen und jegliche Art des „Greenwashings“.</text:p>
        <text:p text:style-name="P4">Wir protestieren gegen die global zune<text:span text:style-name="T19">h</text:span>mende Repression gegen Umweltaktivistinnen und - aktivisten. Diskutieren wir eindringlich und überzeugend mit Menschen, die davon beeinflusst sind. Antifaschistische Bewegung und Umweltbewegung gehören eng zusammen.</text:p>
        <text:p text:style-name="P4"/>
        <text:p text:style-name="Standard"><text:span text:style-name="Absatz-Standardschriftart"><text:span text:style-name="T2">Was sind unsere Perspektiven</text:span></text:span><text:span text:style-name="T4">, welche Gesellschaftsformen brauchen wir? Die Umweltbewegung braucht Optimismus und positive Zukunftsvisionen einer lebenswerten Zukunft in Einheit mit der Natur - frei von Ausbeutung und Unterdrückung!“</text:span></text:p>
        <text:p text:style-name="Standard"><text:span text:style-name="Absatz-Standardschriftart"><text:span text:style-name="T9">(Vollständiger Text der Abschlusserklärung: LINK! hier)</text:span></text:span></text:p>
        <text:p text:style-name="P4"/>
        <text:p text:style-name="Standard"><text:span text:style-name="T4">Ein wichtiges Ergebnis der Konferenz war die Wahl einer überparteilichen </text:span><text:span text:style-name="Absatz-Standardschriftart"><text:span text:style-name="T2">Koor</text:span></text:span><text:span text:style-name="Absatz-Standardschriftart"><text:span text:style-name="T3">di</text:span></text:span><text:span text:style-name="Absatz-Standardschriftart"><text:span text:style-name="T2">nierungsgruppe</text:span></text:span><text:span text:style-name="T4">. Sie hat die Aufgabe, einen demokratischen Entscheidungsprozess über eine Folgekonferenz und deren internationale Vorbereitung zu organisieren.</text:span></text:p>
        <text:p text:style-name="P4"/>
        <text:p text:style-name="P4">In diesem Sinne rufen wir auf:</text:p>
        <text:p text:style-name="Standard"><text:span text:style-name="Absatz-Standardschriftart"><text:span text:style-name="T2">Unterstützt die Vorbereitung eines Inte</text:span></text:span><text:span text:style-name="Absatz-Standardschriftart"><text:span text:style-name="T3">r</text:span></text:span><text:span text:style-name="Absatz-Standardschriftart"><text:span text:style-name="T2">national Environmental Council 2026!</text:span></text:span></text:p>
        <text:p text:style-name="P4"/>
        <text:p text:style-name="P4">Wir wollen damit die Organisiertheit der nationalen Umweltbewegung erhöhen und stärken, sowie eine internationale Koordinierung und Bündelung der Kräfte erreichen.</text:p>
        <text:p text:style-name="P4"/>
        <text:p text:style-name="Standard"><text:span text:style-name="T4">Für das mehrtägige Treffen werden bisher </text:span><text:span text:style-name="Absatz-Standardschriftart"><text:span text:style-name="T4">5</text:span></text:span><text:span text:style-name="T4"> „Säulen“ vorgeschlagen:</text:span></text:p>
        <text:p text:style-name="P4">1. Plenum als Strategiekonferenz</text:p>
        <text:p text:style-name="P4">2. <text:s/>Arbeitsgruppen und Workshops zu <text:s text:c="14"/>Einzelthemen </text:p>
        <text:p text:style-name="Standard"><text:span text:style-name="Absatz-Standardschriftart"><text:span text:style-name="T4">3</text:span></text:span><text:span text:style-name="T4">. </text:span><text:span text:style-name="Absatz-Standardschriftart"><text:span text:style-name="T4">Beschlussfassung</text:span></text:span><text:span text:style-name="T4"> für eine verbindlichere weltweite Koordinierung und Kooperation </text:span><text:span text:style-name="Absatz-Standardschriftart"><text:span text:style-name="T4">bei</text:span></text:span><text:span text:style-name="T4"> Aktivitäten und Kämpfen</text:span></text:p>
        <text:p text:style-name="Standard"><text:span text:style-name="Absatz-Standardschriftart"><text:span text:style-name="T4">4</text:span></text:span><text:span text:style-name="T4">. Internationales Kulturfest mit Massenbeteiligung aus der Umgebung</text:span></text:p>
        <text:p text:style-name="Standard"><text:span text:style-name="Absatz-Standardschriftart"><text:span text:style-name="T4">5</text:span></text:span><text:span text:style-name="T4">. Umweltmarkt (Infostände, Ausstellungen)</text:span></text:p>
        <text:p text:style-name="P4"/>
        <text:p text:style-name="Standard"><text:span text:style-name="T4">Im Frühjahr 2025 wird es eine </text:span><text:span text:style-name="Absatz-Standardschriftart"><text:span text:style-name="T2">Vorbereitungskonferenz</text:span></text:span><text:span text:style-name="T4"> als weltweite Video - Schaltung geben. Dort </text:span><text:span text:style-name="Absatz-Standardschriftart"><text:span text:style-name="T4">sollen</text:span></text:span><text:span text:style-name="T4"> u.a. das gas</text:span><text:span text:style-name="T8">t</text:span><text:span text:style-name="T4">gebende Konferenz-Land und </text:span><text:span text:style-name="Absatz-Standardschriftart"><text:span text:style-name="T4">die Stadt</text:span></text:span><text:span text:style-name="T4"> festgelegt werden. Außerdem ist die Wahl einer erweiterten Koordinierungsgruppe vorgesehen.</text:span></text:p>
        <text:p text:style-name="P16">Wir rufen alle umweltbewegten Menschen der Welt auf:</text:p>
        <text:p text:style-name="P17"><text:soft-page-break/><text:span text:style-name="T20">Nehmt an der Vorbereitungskonferenz teil! Beteiligt euch an der</text:span><text:span text:style-name="T21"><text:line-break/></text:span><text:span text:style-name="T20">erweiterten Koordinierungsgruppe!</text:span><text:span text:style-name="T21"><text:line-break/></text:span><text:span text:style-name="T20">Macht bis dahin Vorschläge für Land und Ort des International</text:span><text:span text:style-name="T21"><text:line-break/></text:span><text:span text:style-name="T20">Environmental Council 2026!</text:span><text:span text:style-name="T21"> </text:span></text:p>
        <text:p text:style-name="P4"/>
        <text:p text:style-name="P4"/>
        <text:list xml:id="list2358558074" text:style-name="L1">
          <text:list-item>
            <text:p text:style-name="P19">Online-Anmeldung zur Vorbereitungskonferenz: Hier! (LINK)</text:p>
          </text:list-item>
          <text:list-item>
            <text:p text:style-name="P19">Homepage der Strategiekonferenz: (LINK)</text:p>
          </text:list-item>
          <text:list-item>
            <text:p text:style-name="P19">Spenden: (LINK, QR-Code)</text:p>
          </text:list-item>
          <text:list-item>
            <text:p text:style-name="P19">Webseite: QR-Code</text:p>
          </text:list-item>
        </text:list>
        <text:p text:style-name="P4"/>
        <text:p text:style-name="P4">V.i.S.d.P.: <text:span text:style-name="T16">Umweltgewerkschaft e.V. Bremer Straße 42, 10551 Berlin </text:span></text:p>
        <text:p text:style-name="P4"/>
        <text:p text:style-name="P4"/>
        <text:p text:style-name="P9">Abschnitt Grundsätze</text:p>
        <text:p text:style-name="P6"/>
        <text:p text:style-name="Standard"><text:span text:style-name="Absatz-Standardschriftart"><text:span text:style-name="T4">Die bewährten </text:span></text:span><text:span text:style-name="Absatz-Standardschriftart"><text:span text:style-name="T2">Grundsätze</text:span></text:span><text:span text:style-name="Absatz-Standardschriftart"><text:span text:style-name="T4"> der Umweltstrategiekonferenz:</text:span></text:span></text:p>
        <text:p text:style-name="P4">Demokratische und solidarische Strei<text:span text:style-name="T18">t</text:span>kultur um die gemeinsame Sache;</text:p>
        <text:p text:style-name="Standard"><text:span text:style-name="Absatz-Standardschriftart"><text:span text:style-name="T4">Überparteilichkeit und weltanschau­liche Offenheit – </text:span></text:span><text:span text:style-name="Absatz-Standardschriftart"><text:span text:style-name="T7">gegen </text:span></text:span><text:span text:style-name="Absatz-Standardschriftart"><text:span text:style-name="T4">jegliche </text:span></text:span><text:span text:style-name="Absatz-Standardschriftart"><text:span text:style-name="T7">Form der </text:span></text:span><text:span text:style-name="Absatz-Standardschriftart"><text:span text:style-name="T4">Diskriminierung;</text:span></text:span></text:p>
        <text:p text:style-name="P7">Finanzielle Unabhängigkeit;</text:p>
        <text:p text:style-name="P7">Organisierung der Konferenz - <text:s/>gestützt auf alle beteiligten Kräfte;</text:p>
        <text:p text:style-name="Standard"><text:span text:style-name="Absatz-Standardschriftart"><text:span text:style-name="T4">Rechenschaftspflicht aller gewählten Gremien - einschließlich der Kassen­führung;</text:span></text:span></text:p>
        <text:p text:style-name="P4">Jede*r entscheidet selbst über die Übernahme von Verantwortung, ist aber zur zuverlässigen Ausführung der übernommenen Aufgabe ver­pflichtet.</text:p>
        <text:p text:style-name="P8"/>
        <text:p text:style-name="P11">Abschnitt zum Eintragen für Interessierte: </text:p>
        <text:p text:style-name="Standard"><text:span text:style-name="Absatz-Standardschriftart"><text:span text:style-name="T13"/></text:span></text:p>
        <text:p text:style-name="P14"><text:span text:style-name="Absatz-Standardschriftart"><text:span text:style-name="T13">Ich unterstütze die Vorbereitung </text:span></text:span><text:span text:style-name="Absatz-Standardschriftart"><text:span text:style-name="T14">des International Environmental Council</text:span></text:span><text:span text:style-name="Absatz-Standardschriftart"><text:span text:style-name="T13"> 2026 </text:span></text:span><text:span text:style-name="Absatz-Standardschriftart"><text:span text:style-name="T15">als Schritt zur Koordination und Kooperation des notwendigen internationalen</text:span></text:span><text:span text:style-name="Absatz-Standardschriftart"><text:span text:style-name="T12"> Umweltkampfes zur Rettung der Lebensgrundlagen der Menschheit.</text:span></text:span></text:p>
        <text:p text:style-name="P12"><text:span text:style-name="T11">Name – Unterschrift – Organisation (falls</text:span> <text:span text:style-name="T11">gegeben) - Kontaktdaten</text:span></text:p>
        <text:p text:style-name="P13"/>
        <text:p text:style-name="P13">Ich leiste dazu einen praktischen Beitrag:</text:p>
        <text:p text:style-name="P13">Spenden – Aufruf verbreiten – inhaltliche Beiträge – andere Menschen und Kräfte gewinnen – kulturell – Recherchen –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xy z</meta:initial-creator>
    <meta:creation-date>2024-10-26T15:12:00Z</meta:creation-date>
    <dc:date>2024-10-30T23:57:24.401000000</dc:date>
    <meta:editing-cycles>30</meta:editing-cycles>
    <meta:editing-duration>PT48M29S</meta:editing-duration>
    <meta:document-statistic meta:table-count="0" meta:image-count="0" meta:object-count="0" meta:page-count="3" meta:paragraph-count="48" meta:word-count="776" meta:character-count="6336" meta:non-whitespace-character-count="5569"/>
    <meta:template xlink:type="simple" xlink:actuate="onRequest" xlink:title="" xlink:href="../241023%20Miri%20Änderungen%20eingearbeitet%20241006%20AUFRUF%20zu%20einem%20Internationalen%20Umweltratschlag%202026_VORSCHLAG%20für%206(1).odt/Normal"/>
  </office:meta>
</office:document-meta>
</file>