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master-page-name="MP0">
      <style:paragraph-properties style:page-number="auto" fo:break-before="page"/>
      <style:text-properties style:font-name="Arial" fo:font-size="14pt" fo:language="en" fo:country="US" style:font-size-asian="14pt" style:font-size-complex="14pt"/>
    </style:style>
    <style:style style:name="P2" style:family="paragraph" style:parent-style-name="Standard">
      <style:text-properties style:font-name="Arial" fo:font-size="14pt" fo:language="en" fo:country="US" style:font-size-asian="14pt" style:font-size-complex="14pt"/>
    </style:style>
    <style:style style:name="T1" style:family="text">
      <style:text-properties fo:font-size="14pt" style:font-size-asian="14pt" style:font-size-complex="14pt"/>
    </style:style>
    <style:style style:name="T2" style:family="text">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Contribution by Lakshmi, India</text:p>
      <text:p text:style-name="P2">Greetings to all the comrades arrived here for the strategy conference.</text:p>
      <text:p text:style-name="P2">There is a famous quote by the activist Chico Mendes that goes : </text:p>
      <text:p text:style-name="P2">"Environmentalism without class struggle is just gardening" </text:p>
      <text:p text:style-name="P2">This quoute becomes significant these days as we are now facing an unprecedented environmental crisis that threatens the very foundation of our existence. Climate change, biodiversity loss, pollution, destruction of the ozone layer, threats of nuclear wars, resource depletion and much more are looming above us demanding an immediate action. This is where we should step up, to organize masses and fight this crisis. Despite the deluded bourgeois optimism and fearmongering, socialism exists as a radical solution to the environmental crisis. It is time we should <text:s/>understand that any measures we make under capitalism is only a measure to minimize the harsh effects. Only a system that prioritizes the needs of people rather than the endless production and profit, can provide a solid, concrete solution. </text:p>
      <text:p text:style-name="P2"><text:s/>Often the mainstream is splitting our struggle into the liberation of the working class and the environmental catastrophe. <text:s/>Such a division is meaningless since the fight for a sustainable future is only possible through the liberation of the working class, through collective ownership, sustainable planning and through the redistribution of resources. As a person from India, I can think of many examples of capitalist greed meddling with the harmony of nature and of our people.</text:p>
      <text:p text:style-name="P2">The region where I am from, have a history of people strongly organizing grassroot movements to fight against big corporations that constantly exploited and polluted our resources. In the early 2000s people organized to struggle against a coca-cola plant in a place called Plachimada.The factory excessively extracted the ground water from the region for its beverage production, which severely depleted and contaminated the local water resources, leading to the scarcity for drinking water and water for irrigation purposes. The residents of the village, along with environmental activists, organized grassroot movements demanding the closure of the coca-cola plant and to seek justice for the affected communities. They successfully fought for the closure of the factory plant in 2005.</text:p>
      <text:p text:style-name="P2">This is how capitalism works...They did not extract 500,000 litres of water per day out of necessity, instead they took the resources for granted and exploited it as much as they could.</text:p>
      <text:p text:style-name="P2"><text:soft-page-break/>It is often not a choice for the working class to take part in the capitalist production; the poverty is often imposed on them. People living in poverty are often compelled to accept the exploitative working conditions out of necessity, which capitalists use as a means to boost excessive production, that in turn encourages overconsumption, that results in enormous waste generation. Therefore, unsustainable practices are inherently linked with the capitalistic mode of production, and it eventually leaves the working class vulnerable to the impacts of environmental degradation. Consider the case of textile warehouses in India and Bangladesh; Many fast fashion brands are producing cheap and easily disposable clothing, through highly unsustainable means, and the tonns of waste generated there ends up in landfills and contributes to the environmental catastrophe. Uplifting masses from the poverty that is imposed upon them becomes a necessary action towards fighting the environmental catastrophe.</text:p>
      <text:p text:style-name="P2">Since the environmental crisis is a global issue that requires coordinated action across borders, the proletariat should unite despite the global south- north dynamics. . To overcome the issues with the current mode of production, we need international solidarity and global cooperation. We need a system in which wealth and resources are evenly distributed among people and everyone have access to basic necessities.We need a system based on collective ownership, and production based on the needs of masses. We cannot wait until we have achieved a socialist society to actively develop strategies to fight the environmental crisis , but our aim should be to work within the current system to redirect the actions to combat the environmental catastrophe, towards socialist policies. I am concluding my words reminding us all that the world we envision is a place where we don't take our planet for granted, where we don't over exploit our limited resources, and a place where we produce for our needs, as Marx said "from each according to their ability, to each according to their needs"</text:p>
      <text:p text:style-name="Standard"><text:span text:style-name="Absatz-Standardschriftart"><text:span text:style-name="T2">Thankyou and long live revolu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xmlns:loext="urn:org:documentfoundation:names:experimental:office:xmlns:loext:1.0" loext:contextual-spacing="false"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description/>
    <dc:subject/>
    <meta:initial-creator>Christian Behrens</meta:initial-creator>
    <meta:creation-date>2024-04-20T08:51:00Z</meta:creation-date>
    <dc:date>2025-01-02T21:46:38.18</dc:date>
    <meta:print-date>2024-04-20T08:50:00Z</meta:print-date>
    <meta:editing-cycles>4</meta:editing-cycles>
    <meta:editing-duration>PT2M51S</meta:editing-duration>
    <meta:document-statistic meta:table-count="0" meta:image-count="0" meta:object-count="0" meta:page-count="2" meta:paragraph-count="11" meta:word-count="714" meta:character-count="4614"/>
    <dc:creator>Thomas T</dc:creator>
    <meta:template xlink:type="simple" xlink:actuate="onRequest" xlink:title="" xlink:href="Normal.dotm"/>
  </office:meta>
</office:document-meta>
</file>