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margin-top="0.0833in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Gudrun Heinlein, Umweltgewerkschaft Gelsenkirchen<text:tab/><text:tab/><text:tab/>19.04.24</text:p>
      <text:p text:style-name="P2">Redebeitrag zur Strategiekonferenz am 20./21.4.24</text:p>
      <text:p text:style-name="P3"/>
      <text:p text:style-name="P4"/>
      <text:p text:style-name="P5">Ich möchte darüber berichten, wie wir im Bürgerbündnis gegen die<text:s/>BP-Nord­erweiterung über den Zusammenhang von lokalen Kämpfen und dem Kampf gegen die begonnene globale Umweltkatastrophe diskutiert haben.</text:p>
      <text:p text:style-name="P6"/>
      <text:p text:style-name="P7">Der Mineralölkonzern BP plant in Gelsenkirchen eine „Norderweiter­ung“<text:s/><text:line-break/>seiner Raffinerie um eine Anlage zum „chemischen Recycling von Kunst­stoffen“, als angeblichen Beitrag zur Kreislaufwirtschaft und Umstellung der Rohstoffbasis. BP, die Lokalpresse und die Mehrheit der Kommunal­politiker feierten dies als „Leuchtturmprojekt“.</text:p>
      <text:p text:style-name="P8"/>
      <text:p text:style-name="P9">Kritische Anwohner sowie Aktivisten der<text:s/>Umweltgewerkschaft, der MLPD und<text:s/>kommunalen Wahlbündnisses AUF Gelsenkirchen machten sich aber schnell sachkundig und erkannten: Hier stehen unsere Umwelt und unsere Gesundheit auf dem Spiel. So entstand das Bürgerbündnis gegen die Nord­erweiterung.</text:p>
      <text:p text:style-name="P10">Als Umweltgewerkschaft setzen wir uns dafür ein, diese Giftfabrik in hartem Widerstand zu verhindern, und sind ein Aktivposten in dieser Arbeit. Gleich­zeitig sind wir bestrebt, die Sache in einen größeren Zusammenhang ein­zuordnen und Hintergründe zu vertiefen.</text:p>
      <text:p text:style-name="P11">In der Globalen Umweltkatastrophe spielt die Vermüllung mit Plastik eine wachsende Rolle. Im November 23 gab es dazu eine Weltumweltkonferenz in Nairobi. Natürlich war aber die Erdöl- und Chemieindustrie überhaupt nicht bereit, die Kunststoffproduktion einzuschränken oder umzustellen – im Gegen­teil, sie wollen sie in den nächsten 30 Jahren sogar noch verdrei­fachen!</text:p>
      <text:p text:style-name="P12">Gleichzeitig behauptet BP, sie wollen in genau diesen 30 Jahren „klima­neutral“ werden. Wie soll das gehen?</text:p>
      <text:p text:style-name="P13">Hier kommt das sogenannte „chemische Recycling“ von Kunststoffen ins Spiel. Die Kunststoffe werden dabei in einem schwer zu kontrollierenden Prozess chemisch zerlegt; dabei entsteht ein Anteil rohöl-ähnlicher Flüssig­keit, die wieder in den Raffineriebetrieb geht. Der Rest sind giftige Gase und giftige Schlacke. Es entstehen dabei vor allem unkalkulierbar neue Stoffe und Gifte bis hin zu Dioxin.</text:p>
      <text:p text:style-name="P14">Selbst mit den geplanten 2.000 Tonnen Kunststoff täglich könnte BP real keine 2% seines derzeitigen Rohölbedarfs decken. Von wegen – „Umstellung der Rohstoffbasis“!<text:s/></text:p>
      <text:soft-page-break/>
      <text:p text:style-name="P15">Es geht in Wahrheit um Vorteile im weltweiten Konkurrenzkampf, um Sub­ventionen und um das Etikett „Recycling“ und „Kreislaufwirtschaft“, mit dem die ungezügelte Ausweitung des Erdölverbrauchs und Kunststoffproduktion maskiert werden kann!</text:p>
      <text:p text:style-name="P16">Das alles bestätigt uns in unserer Meinung, dass die drängenden Umwelt­probleme keinesfalls mit den Mitteln der Profitwirtschaft gelöst werden können – sie betreibt nur Greenwashing und schafft unter dem Vorwand, ein Problem zu lösen, ständig neue,<text:s/>größere.</text:p>
      <text:p text:style-name="P17">Der Widerstand gegen diese Anlagen ist also völlig gerechtfertigt.</text:p>
      <text:p text:style-name="P18">Aber die Menschen müssen auch verstehen, dass die Höherentwicklung des Widerstands darin besteht, sich in den weltweiten Kampf zur Rettung unserer Lebensgrundlagen einzureihen. Und<text:s/>dass dazu ein systemverändernder Kampf nötig ist. Sie brauchen vor allem Klarheit und nochmals Klarheit.</text:p>
      <text:p text:style-name="P19">Das Buch „Katastrophenalarm“ mit seinem Ergänzungsband hilft uns sehr bei dieser Arbeit, und wir werben auch dafür. Leider konnten wir noch keine Mitstreiter*innen restlos davon überzeugen, und es wollte auch niemand mit hierher kommen. Aber sie warten gespannt auf unseren Bericht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Toussaint</meta:initial-creator>
    <dc:creator>Thomas Toussaint</dc:creator>
    <meta:creation-date>2024-07-02T18:45:00Z</meta:creation-date>
    <dc:date>2024-07-02T18:46:00Z</dc:date>
    <meta:print-date>2024-07-02T18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377" meta:row-count="24" meta:non-whitespace-character-count="2920"/>
  </office:meta>
</office:document-meta>
</file>