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T6" style:parent-style-name="Absatz-Standardschriftart" style:family="text">
      <style:text-properties style:font-name="Arial" fo:font-size="14pt" style:font-size-asian="14pt" style:font-size-complex="14pt"/>
    </style:style>
    <style:style style:name="T7" style:parent-style-name="Absatz-Standardschriftart" style:family="text">
      <style:text-properties style:font-name="Arial" fo:font-weight="bold" style:font-weight-asian="bold" style:font-weight-complex="bold"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font-size="14pt" style:font-size-asian="14pt" style:font-size-complex="14pt"/>
    </style:style>
    <style:style style:name="P10"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1"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2"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3" style:parent-style-name="Standard" style:family="paragraph">
      <style:paragraph-properties fo:text-align="justify"/>
    </style:style>
    <style:style style:name="T14" style:parent-style-name="Absatz-Standardschriftart" style:family="text">
      <style:text-properties style:font-name="Arial" fo:font-size="14pt" style:font-size-asian="14pt" style:font-size-complex="14pt"/>
    </style:style>
    <style:style style:name="T15" style:parent-style-name="Absatz-Standardschriftart" style:family="text">
      <style:text-properties style:font-name="Arial" fo:font-size="14pt" style:font-size-asian="14pt" style:font-size-complex="14pt"/>
    </style:style>
    <style:style style:name="T16" style:parent-style-name="Absatz-Standardschriftart" style:family="text">
      <style:text-properties style:font-name="Arial" fo:font-size="14pt" style:font-size-asian="14pt" style:font-size-complex="14pt"/>
    </style:style>
    <style:style style:name="T17" style:parent-style-name="StrongEmphasis" style:family="text">
      <style:text-properties style:font-name="Arial" fo:font-weight="normal" style:font-weight-asian="normal" style:font-weight-complex="normal" fo:font-size="14pt" style:font-size-asian="14pt" style:font-size-complex="14pt"/>
    </style:style>
    <style:style style:name="T18" style:parent-style-name="StrongEmphasis" style:family="text">
      <style:text-properties style:font-name="Arial" fo:font-weight="normal" style:font-weight-asian="normal" style:font-weight-complex="normal" fo:font-size="14pt" style:font-size-asian="14pt" style:font-size-complex="14pt"/>
    </style:style>
    <style:style style:name="T19" style:parent-style-name="Absatz-Standardschriftart" style:family="text">
      <style:text-properties style:font-name="Arial" fo:font-size="14pt" style:font-size-asian="14pt" style:font-size-complex="14pt"/>
    </style:style>
    <style:style style:name="P20" style:parent-style-name="Standard" style:family="paragraph">
      <style:paragraph-properties fo:text-align="justify"/>
      <style:text-properties style:font-name="Arial" fo:font-size="14pt" style:font-size-asian="14pt" style:font-size-complex="14pt"/>
    </style:style>
    <style:style style:name="P21" style:parent-style-name="Standard" style:family="paragraph">
      <style:paragraph-properties fo:text-align="justify"/>
      <style:text-properties style:font-name="Arial" fo:font-size="14pt" style:font-size-asian="14pt" style:font-size-complex="14pt"/>
    </style:style>
    <style:style style:name="P22" style:parent-style-name="Standard" style:family="paragraph">
      <style:paragraph-properties fo:text-align="justify"/>
      <style:text-properties style:font-name="Arial" fo:font-size="14pt" style:font-size-asian="14pt" style:font-size-complex="14pt"/>
    </style:style>
    <style:style style:name="P23" style:parent-style-name="Standard" style:family="paragraph">
      <style:paragraph-properties fo:text-align="justify"/>
    </style:style>
    <style:style style:name="T24" style:parent-style-name="Absatz-Standardschriftart" style:family="text">
      <style:text-properties style:font-name="Arial" fo:font-size="14pt" style:font-size-asian="14pt" style:font-size-complex="14pt"/>
    </style:style>
    <style:style style:name="T25" style:parent-style-name="Absatz-Standardschriftart" style:family="text">
      <style:text-properties style:font-name="Arial" fo:font-size="14pt" style:font-size-asian="14pt" style:font-size-complex="14pt"/>
    </style:style>
    <style:style style:name="T26" style:parent-style-name="Absatz-Standardschriftart" style:family="text">
      <style:text-properties style:font-name="Arial" style:text-position="sub 64.2%" fo:font-size="14pt" style:font-size-asian="14pt" style:font-size-complex="14pt"/>
    </style:style>
    <style:style style:name="T27" style:parent-style-name="Absatz-Standardschriftart" style:family="text">
      <style:text-properties style:font-name="Arial" fo:font-size="14pt" style:font-size-asian="14pt" style:font-size-complex="14pt"/>
    </style:style>
    <style:style style:name="T28" style:parent-style-name="Absatz-Standardschriftart" style:family="text">
      <style:text-properties style:font-name="Arial" fo:font-size="14pt" style:font-size-asian="14pt" style:font-size-complex="14pt"/>
    </style:style>
    <style:style style:name="T29" style:parent-style-name="Absatz-Standardschriftart" style:family="text">
      <style:text-properties style:font-name="Arial" fo:font-size="14pt" style:font-size-asian="14pt" style:font-size-complex="14pt"/>
    </style:style>
    <style:style style:name="T30" style:parent-style-name="Absatz-Standardschriftart" style:family="text">
      <style:text-properties style:font-name="Arial" fo:font-size="14pt" style:font-size-asian="14pt" style:font-size-complex="14pt"/>
    </style:style>
    <style:style style:name="P31" style:parent-style-name="Standard" style:family="paragraph">
      <style:paragraph-properties fo:text-align="justify"/>
      <style:text-properties style:font-name="Arial" fo:font-size="14pt" style:font-size-asian="14pt" style:font-size-complex="14pt"/>
    </style:style>
    <style:style style:name="P32" style:parent-style-name="Standard" style:family="paragraph">
      <style:paragraph-properties fo:text-align="justify"/>
    </style:style>
    <style:style style:name="T33" style:parent-style-name="Absatz-Standardschriftart" style:family="text">
      <style:text-properties style:font-name="Arial" fo:font-size="14pt" style:font-size-asian="14pt" style:font-size-complex="14pt"/>
    </style:style>
    <style:style style:name="T34" style:parent-style-name="Absatz-Standardschriftart" style:family="text">
      <style:text-properties style:font-name="Arial" fo:font-style="italic" style:font-style-asian="italic" style:font-style-complex="italic" fo:font-size="14pt" style:font-size-asian="14pt" style:font-size-complex="14pt"/>
    </style:style>
    <style:style style:name="T35" style:parent-style-name="Absatz-Standardschriftart" style:family="text">
      <style:text-properties style:font-name="Arial" fo:font-style="italic" style:font-style-asian="italic" style:font-style-complex="italic" fo:font-size="14pt" style:font-size-asian="14pt" style:font-size-complex="14pt"/>
    </style:style>
    <style:style style:name="T36" style:parent-style-name="Absatz-Standardschriftart" style:family="text">
      <style:text-properties style:font-name="Arial" fo:font-style="italic" style:font-style-asian="italic" style:font-style-complex="italic" fo:font-size="14pt" style:font-size-asian="14pt" style:font-size-complex="14pt"/>
    </style:style>
    <style:style style:name="T37" style:parent-style-name="Absatz-Standardschriftart" style:family="text">
      <style:text-properties style:font-name="Arial" fo:font-style="italic" style:font-style-asian="italic" style:font-style-complex="italic" fo:font-size="14pt" style:font-size-asian="14pt" style:font-size-complex="14pt"/>
    </style:style>
    <style:style style:name="T38" style:parent-style-name="Absatz-Standardschriftart" style:family="text">
      <style:text-properties style:font-name="Arial" fo:font-size="14pt" style:font-size-asian="14pt" style:font-size-complex="14pt"/>
    </style:style>
    <style:style style:name="P39" style:parent-style-name="Standard" style:family="paragraph">
      <style:paragraph-properties fo:text-align="justify"/>
      <style:text-properties style:font-name="Arial" fo:font-size="14pt" style:font-size-asian="14pt" style:font-size-complex="14pt"/>
    </style:style>
    <style:style style:name="P40" style:parent-style-name="Standard" style:family="paragraph">
      <style:paragraph-properties fo:text-align="justify"/>
      <style:text-properties style:font-name="Arial" fo:font-size="14pt" style:font-size-asian="14pt" style:font-size-complex="14pt"/>
    </style:style>
    <style:style style:name="P41" style:parent-style-name="Standard" style:family="paragraph">
      <style:paragraph-properties fo:text-align="justify"/>
      <style:text-properties style:font-name="Arial" fo:font-size="14pt" style:font-size-asian="14pt" style:font-size-complex="14pt"/>
    </style:style>
    <style:style style:name="P42" style:parent-style-name="Standard" style:family="paragraph">
      <style:paragraph-properties fo:text-align="justify"/>
      <style:text-properties style:font-name="Arial" fo:font-size="14pt" style:font-size-asian="14pt" style:font-size-complex="14pt"/>
    </style:style>
    <style:style style:name="P43" style:parent-style-name="Standard" style:family="paragraph">
      <style:paragraph-properties fo:text-align="justify"/>
      <style:text-properties style:font-name="Arial" fo:font-size="14pt" style:font-size-asian="14pt" style:font-size-complex="14pt"/>
    </style:style>
    <style:style style:name="P44"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45"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46" style:parent-style-name="Standard" style:family="paragraph">
      <style:paragraph-properties fo:text-align="justify"/>
    </style:style>
    <style:style style:name="T47" style:parent-style-name="Absatz-Standardschriftart" style:family="text">
      <style:text-properties style:font-name="Arial" fo:font-size="14pt" style:font-size-asian="14pt" style:font-size-complex="14pt"/>
    </style:style>
    <style:style style:name="T48" style:parent-style-name="Absatz-Standardschriftart" style:family="text">
      <style:text-properties style:font-name="Arial" fo:font-size="14pt" style:font-size-asian="14pt" style:font-size-complex="14pt"/>
    </style:style>
    <style:style style:name="T49" style:parent-style-name="Absatz-Standardschriftart" style:family="text">
      <style:text-properties style:font-name="Arial" fo:font-style="italic" style:font-style-asian="italic" style:font-style-complex="italic" fo:font-size="14pt" style:font-size-asian="14pt" style:font-size-complex="14pt"/>
    </style:style>
    <style:style style:name="T50" style:parent-style-name="Absatz-Standardschriftart" style:family="text">
      <style:text-properties style:font-name="Arial" fo:font-size="14pt" style:font-size-asian="14pt" style:font-size-complex="14pt"/>
    </style:style>
    <style:style style:name="T51" style:parent-style-name="Absatz-Standardschriftart" style:family="text">
      <style:text-properties style:font-name="Arial" fo:font-style="italic" style:font-style-asian="italic" style:font-style-complex="italic" fo:font-size="14pt" style:font-size-asian="14pt" style:font-size-complex="14pt"/>
    </style:style>
    <style:style style:name="T52" style:parent-style-name="Absatz-Standardschriftart" style:family="text">
      <style:text-properties style:font-name="Arial" fo:font-size="14pt" style:font-size-asian="14pt" style:font-size-complex="14pt"/>
    </style:style>
    <style:style style:name="P53" style:parent-style-name="Standard" style:family="paragraph">
      <style:paragraph-properties fo:text-align="justify"/>
      <style:text-properties style:font-name="Arial" fo:font-size="14pt" style:font-size-asian="14pt" style:font-size-complex="14pt"/>
    </style:style>
    <style:style style:name="P54" style:parent-style-name="Standard" style:family="paragraph">
      <style:paragraph-properties fo:text-align="justify"/>
    </style:style>
    <style:style style:name="T55" style:parent-style-name="Absatz-Standardschriftart" style:family="text">
      <style:text-properties style:font-name="Arial" fo:font-size="14pt" style:font-size-asian="14pt" style:font-size-complex="14pt"/>
    </style:style>
    <style:style style:name="T56" style:parent-style-name="Absatz-Standardschriftart" style:family="text">
      <style:text-properties style:font-name="Arial" fo:font-size="14pt" style:font-size-asian="14pt" style:font-size-complex="14pt"/>
    </style:style>
    <style:style style:name="T57" style:parent-style-name="Absatz-Standardschriftart" style:family="text">
      <style:text-properties style:font-name="Arial" fo:font-style="italic" style:font-style-asian="italic" style:font-style-complex="italic" fo:font-size="14pt" style:font-size-asian="14pt" style:font-size-complex="14pt"/>
    </style:style>
    <style:style style:name="T58" style:parent-style-name="Absatz-Standardschriftart" style:family="text">
      <style:text-properties style:font-name="Arial" fo:font-size="14pt" style:font-size-asian="14pt" style:font-size-complex="14pt"/>
    </style:style>
    <style:style style:name="T59" style:parent-style-name="Absatz-Standardschriftart" style:family="text">
      <style:text-properties style:font-name="Arial" fo:font-style="italic" style:font-style-asian="italic" style:font-style-complex="italic" fo:font-size="14pt" style:font-size-asian="14pt" style:font-size-complex="14pt"/>
    </style:style>
    <style:style style:name="T60" style:parent-style-name="Absatz-Standardschriftart" style:family="text">
      <style:text-properties style:font-name="Arial" fo:font-size="14pt" style:font-size-asian="14pt" style:font-size-complex="14pt"/>
    </style:style>
    <style:style style:name="T61" style:parent-style-name="Absatz-Standardschriftart" style:family="text">
      <style:text-properties style:font-name="Arial" fo:font-style="italic" style:font-style-asian="italic" style:font-style-complex="italic" fo:font-size="14pt" style:font-size-asian="14pt" style:font-size-complex="14pt"/>
    </style:style>
    <style:style style:name="T62" style:parent-style-name="Absatz-Standardschriftart" style:family="text">
      <style:text-properties style:font-name="Arial" fo:font-style="italic" style:font-style-asian="italic" style:font-style-complex="italic" fo:font-size="14pt" style:font-size-asian="14pt" style:font-size-complex="14pt"/>
    </style:style>
    <style:style style:name="T63" style:parent-style-name="Absatz-Standardschriftart" style:family="text">
      <style:text-properties style:font-name="Arial" fo:font-style="italic" style:font-style-asian="italic" style:font-style-complex="italic" fo:font-size="14pt" style:font-size-asian="14pt" style:font-size-complex="14pt"/>
    </style:style>
    <style:style style:name="T64" style:parent-style-name="Absatz-Standardschriftart" style:family="text">
      <style:text-properties style:font-name="Arial" fo:font-size="14pt" style:font-size-asian="14pt" style:font-size-complex="14pt"/>
    </style:style>
    <style:style style:name="T65" style:parent-style-name="Absatz-Standardschriftart" style:family="text">
      <style:text-properties style:font-name="Arial" fo:font-size="14pt" style:font-size-asian="14pt" style:font-size-complex="14pt"/>
    </style:style>
    <style:style style:name="P66" style:parent-style-name="Standard" style:family="paragraph">
      <style:paragraph-properties fo:text-align="justify"/>
      <style:text-properties style:font-name="Arial" fo:font-size="14pt" style:font-size-asian="14pt" style:font-size-complex="14pt"/>
    </style:style>
    <style:style style:name="P67" style:parent-style-name="Standard" style:family="paragraph">
      <style:paragraph-properties fo:text-align="justify"/>
    </style:style>
    <style:style style:name="T68" style:parent-style-name="Absatz-Standardschriftart" style:family="text">
      <style:text-properties style:font-name="Arial" fo:font-size="14pt" style:font-size-asian="14pt" style:font-size-complex="14pt"/>
    </style:style>
    <style:style style:name="T69" style:parent-style-name="Absatz-Standardschriftart" style:family="text">
      <style:text-properties style:font-name="Arial" fo:font-size="14pt" style:font-size-asian="14pt" style:font-size-complex="14pt"/>
    </style:style>
    <style:style style:name="T70" style:parent-style-name="Absatz-Standardschriftart" style:family="text">
      <style:text-properties style:font-name="Arial" fo:font-style="italic" style:font-style-asian="italic" style:font-style-complex="italic" fo:font-size="14pt" style:font-size-asian="14pt" style:font-size-complex="14pt"/>
    </style:style>
    <style:style style:name="T71" style:parent-style-name="Absatz-Standardschriftart" style:family="text">
      <style:text-properties style:font-name="Arial" fo:font-size="14pt" style:font-size-asian="14pt" style:font-size-complex="14pt"/>
    </style:style>
    <style:style style:name="T72" style:parent-style-name="Absatz-Standardschriftart" style:family="text">
      <style:text-properties style:font-name="Arial" fo:font-style="italic" style:font-style-asian="italic" style:font-style-complex="italic" fo:font-size="14pt" style:font-size-asian="14pt" style:font-size-complex="14pt"/>
    </style:style>
    <style:style style:name="T73" style:parent-style-name="Absatz-Standardschriftart" style:family="text">
      <style:text-properties style:font-name="Arial" fo:font-size="14pt" style:font-size-asian="14pt" style:font-size-complex="14pt"/>
    </style:style>
    <style:style style:name="T74" style:parent-style-name="Absatz-Standardschriftart" style:family="text">
      <style:text-properties style:font-name="Arial" fo:font-style="italic" style:font-style-asian="italic" style:font-style-complex="italic" fo:font-size="14pt" style:font-size-asian="14pt" style:font-size-complex="14pt"/>
    </style:style>
    <style:style style:name="T75" style:parent-style-name="Absatz-Standardschriftart" style:family="text">
      <style:text-properties style:font-name="Arial" fo:font-size="14pt" style:font-size-asian="14pt" style:font-size-complex="14pt"/>
    </style:style>
    <style:style style:name="T76" style:parent-style-name="Absatz-Standardschriftart" style:family="text">
      <style:text-properties style:font-name="Arial" fo:font-size="14pt" style:font-size-asian="14pt" style:font-size-complex="14pt"/>
    </style:style>
    <style:style style:name="T77" style:parent-style-name="Absatz-Standardschriftart" style:family="text">
      <style:text-properties style:font-name="Arial" fo:font-size="14pt" style:font-size-asian="14pt" style:font-size-complex="14pt"/>
    </style:style>
    <style:style style:name="T78" style:parent-style-name="Absatz-Standardschriftart" style:family="text">
      <style:text-properties style:font-name="Arial" fo:font-size="14pt" style:font-size-asian="14pt" style:font-size-complex="14pt"/>
    </style:style>
    <style:style style:name="T79" style:parent-style-name="Absatz-Standardschriftart" style:family="text">
      <style:text-properties style:font-name="Arial" style:text-position="sub 64.2%" fo:font-size="14pt" style:font-size-asian="14pt" style:font-size-complex="14pt"/>
    </style:style>
    <style:style style:name="T80" style:parent-style-name="Absatz-Standardschriftart" style:family="text">
      <style:text-properties style:font-name="Arial" fo:font-size="14pt" style:font-size-asian="14pt" style:font-size-complex="14pt"/>
    </style:style>
  </office:automatic-styles>
  <office:body>
    <office:text text:use-soft-page-breaks="true">
      <text:p text:style-name="P1">Redebeitrag 2 der KOG der IAC zur Umwelt-Strategiekonferenz am 20./21. April</text:p>
      <text:p text:style-name="P2"/>
      <text:p text:style-name="P3"/>
      <text:p text:style-name="P4"/>
      <text:p text:style-name="P5"><text:span text:style-name="T6">Ich bin von der</text:span><text:span text:style-name="T7"><text:s/></text:span><text:span text:style-name="T8">Koordinierungsgruppe der Internationalen Automobilarbeiterbewegung in Deutschland. In<text:s/></text:span><text:span text:style-name="T9">unserem ersten Beitrag haben wir zur Dramatik der Umweltkatastrophe und der Rolle der Autokonzerne gesprochen. Wir haben uns weiter auseinandersetzt über Wege zur Rettung der Lebensgrundlage der Menschheit.</text:span></text:p>
      <text:p text:style-name="P10"/>
      <text:p text:style-name="P11">Kampf um Sofort- und Schutzmaßnahmen gegen die globale Umweltkatastrophe</text:p>
      <text:p text:style-name="P12"/>
      <text:p text:style-name="P13"><text:span text:style-name="T14">Welchen Weg propagieren Autokonzerne und Regierungen? Sie reden von „Transformation“ und meinen den Ersatz von Verbrenner-Autos durch Elektro-Autos. Zunächst war ihr Ziel, dass bis 2030 15 Millionen Elektro-Fahrzeuge in Deutschlan</text:span><text:span text:style-name="T15">d fahren, was jedoch scheitern wird. Warum? Die angebotenen Fahrzeuge sind total teuer, die Ladeinfrastruktur ist noch nicht ausgebaut und die Regierung hat die Förderung gestrichen. Stattdessen hält sie an Subventionen für fossile Verbrennung <text:s/>von etwa 50</text:span><text:span text:style-name="T16"><text:s/>Milliarden Euro pro Jahr fest. Und aktuell trommeln Autokonzerne, Regierung, AfD bis hin zu Wagenknecht, das „Verbrenner-Aus“ bis 2035 sei „ein schwerer wirtschaftspolitischer Fehler,<text:s/></text:span><text:span text:style-name="T17">der eine Schlüsselindustrie und viel Wohlstand in Deutschland vernichte</text:span><text:span text:style-name="T18">n wird</text:span><text:span text:style-name="T19">“ (Wagenknecht lt. Tagesspiegel 6.4.2024).<text:s/></text:span></text:p>
      <text:p text:style-name="P20"/>
      <text:p text:style-name="P21">Es geht nicht nur um den Angriff auf das „Verbrenner-Aus“, sondern um die gesamte Richtung, die den Klimaleugnern in die Hände spielt, die die Umweltbewegung angreift, ein Roll-back in der Umweltpolitik bedeutet. Verkehrsminister Wissing hat z.B. die Förderung für den Fahrradverkehr von 2022 auf 2024 glatt halbiert. Dafür hat er Finanzmittel für umweltschädliche Flugtaxis frei gegeben. Diese Politik der Regierung verschärft die globale Umweltkatastrophe und<text:s/>setzt damit wissentlich die Existenz der Menschheit für den Maximalprofit aufs Spiel.</text:p>
      <text:p text:style-name="P22"/>
      <text:p text:style-name="P23"><text:span text:style-name="T24">Wir von der Koordinierungsgruppe der Automobiler waren uns einig, dass der „Umstieg“ von Verbrenner-Fahrzeugen auf Elektro-Fahrzeuge keine Lösung der Klimakatastrophe u</text:span><text:span text:style-name="T25">nd der Umweltkatastrophe ist. Der Elektro-Antrieb ist deutlich umweltfreundlicher (weniger CO</text:span><text:span text:style-name="T26">2</text:span><text:span text:style-name="T27">-Verbrauch, sogar bei dem heutigen Strommix) als der Verbrenner, aber die hohe Anzahl der Fahrzeuge und der weltweite Ausbau des Individualverkehrs sind das Probl</text:span><text:span text:style-name="T28">em - pro 1</text:span><text:span text:style-name="T29">.</text:span><text:span text:style-name="T30">000 Einwohner waren 2016 in der <text:s/>EU 506 Autos, in China 118 Autos – ein Individualverkehr dort in derselben Größenordnung wie in der EU wäre der Kollaps für die Erde.<text:s/></text:span></text:p>
      <text:p text:style-name="P31"/>
      <text:p text:style-name="P32"><text:span text:style-name="T33">Im unserem Internationalem Kampfprogramm von 2020 steht richtungsweisend:<text:s/></text:span><text:span text:style-name="T34">„Fü</text:span><text:span text:style-name="T35">r eine Elektromobilität auf der Grundlage erneuerbarer Energien, wohl<text:s/></text:span><text:soft-page-break/><text:span text:style-name="T36">wissend, dass diese Technologien auch Nachteile mit sich bringen und nicht die Lösung sind. Für ein kostenloses öffentliches Verkehrswesen nach den Mobilitätsbedürfnissen der Menschen...</text:span><text:span text:style-name="T37"><text:s/>Der Individualverkehr muss reduziert werden“</text:span><text:span text:style-name="T38">.</text:span></text:p>
      <text:p text:style-name="P39"/>
      <text:p text:style-name="P40">Wir müssen uns einsetzen für eine Mobilität, die im Einklang mit der Natur steht. Ein zukunftsfähiges Verkehrssystem muss den Individualverkehr drastisch reduzieren und gleichzeitig eine bessere Mobilität für<text:s/>die breiten Massen ermöglichen, unterschiedlich intelligente Verkehrsmittel mit emissionsfreiem Antrieb nutzen, von Fahrrad bis Straßen- und Eisenbahn, überflüssige Transporte/Fahrten abschaffen. Dies ist attraktiver als das kapitalistische Verkehrschaos.<text:s/>Daran sieht man, dass dazu die Überwindung des Kapitalismus notwendig ist, der nur nach dem Maximalprofit fragt.</text:p>
      <text:p text:style-name="P41"/>
      <text:p text:style-name="P42">Um den Kampf darum zu führen, sind Forderungen zu Sofort- bzw. Schutzmaßnahmen geeignet: Öffentlicher Nahverkehr zum Nulltarif, Ausbau des öffentlichen Schienenverkehrs, Güter auf die Schiene oder Wasserwege, Abbau der Unterschiede von Stadt und Land, Wende zu Solar- und Kreislaufwirtschaft. Dies müssen wir noch weiter diskutieren, etwa welche neuen Arbeitsplätze wir für die Automobilarbeiter fordern. Wir können auch etwas anderes bauen als Autos.</text:p>
      <text:p text:style-name="P43"/>
      <text:p text:style-name="P44">Auf welchen Kampf um die Denkweise treffen wir in der Automobil- und Zulieferindustrie, unter unseren Kolleginnen und Kollegen und in der IG Metall? Wie fördern wir die Entwicklung des<text:s/>Umweltbewusstsein?</text:p>
      <text:p text:style-name="P45"/>
      <text:p text:style-name="P46"><text:span text:style-name="T47">Die Masse der Kolleginnen und Kollegen unterschätzt die begonnene globale Umweltkatastrophe <text:s/>noch. Das Umweltbewusstsein hat sich jedoch entwickelt, das zeigt sich schon daran, dass die Herrschenden hauptsächlich Greenwashing als Method</text:span><text:span text:style-name="T48">e einsetzen müssen, als ob sie ihr Herz für die Umwelt entdeckt hätten. BMW wirbt mit:</text:span><text:span text:style-name="T49"><text:s/>„Nachhaltigkeit first“</text:span><text:span text:style-name="T50">. <text:s/>Das ist reinstes Greenwashing! Einige Konzerne geben sich als „</text:span><text:span text:style-name="T51">klimaneutral</text:span><text:span text:style-name="T52">“ aus (Bosch) oder „sind auf gutem Weg“.</text:span></text:p>
      <text:p text:style-name="P53"/>
      <text:p text:style-name="P54"><text:span text:style-name="T55"><text:s/>Die IG Metall-Spitze unter</text:span><text:span text:style-name="T56">stützt dies, indem sie ständig von der notwendigen „</text:span><text:span text:style-name="T57">Transformation</text:span><text:span text:style-name="T58">“ spricht, die dann doch gemeinsam mit den Monopolen angestrebt und „</text:span><text:span text:style-name="T59">sozialverträglich</text:span><text:span text:style-name="T60">“ gestaltet werden soll. Mit „</text:span><text:span text:style-name="T61">Trans</text:span><text:span text:style-name="T62">­</text:span><text:span text:style-name="T63">formation</text:span><text:span text:style-name="T64">“ meint die IG Metall-Spitze hauptsächlich den Übergang vom<text:s/></text:span><text:span text:style-name="T65">Verbrenner zur Elektro-Mobilität. Sie unterstützt hierfür die Forderung der Autokonzerne nach Milliarden Subventionen vom Staat.<text:s/></text:span></text:p>
      <text:p text:style-name="P66"/>
      <text:p text:style-name="P67"><text:span text:style-name="T68">Kollegen/innen berichten, dass kein Thema so umstritten sei, wie die Umweltfrage. Viele machen sich ernsthafte Sorgen, wohin<text:s/></text:span><text:span text:style-name="T69">dies alles führt. Es gibt auch Gefühle wie Fatalismus „</text:span><text:span text:style-name="T70">da kannst du sowieso nichts ändern“</text:span><text:span text:style-name="T71"><text:s/>oder ein Denken „</text:span><text:span text:style-name="T72">ich halte mich raus</text:span><text:span text:style-name="T73">“, „</text:span><text:span text:style-name="T74">ich kann die Hiobsbotschaften nicht mehr hören“</text:span><text:span text:style-name="T75">. AfD und „Klimaleugner“ nutzen diese Verunsicherung</text:span><text:span text:style-name="T76"><text:s/>auch in den Betrieben au</text:span><text:span text:style-name="T77">s, dass Konzerne und Regierung notwendige Maßnahmen des Umweltschutzes zu<text:s/></text:span><text:soft-page-break/><text:span text:style-name="T78">Lasten der breiten Massen betreiben, wie z.B. die CO</text:span><text:span text:style-name="T79">2</text:span><text:span text:style-name="T80">-Steuer. Wir müssen reaktionäre bis faschistische Leugner der Umweltkrise angreifen und verunsicherte Kollegen/innen überzeu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StrongEmphasis" style:display-name="Strong Emphasis" style:family="text">
      <style:text-properties fo:font-weight="bold" style:font-weight-asian="bold" style:font-weight-complex="bold"/>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083in" fo:margin-bottom="0.669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7-02T14:13:00Z</meta:creation-date>
    <dc:date>2024-07-02T14:13:00Z</dc:date>
    <meta:print-date>2024-07-02T14:13:00Z</meta:print-date>
    <meta:template xlink:href="Normal" xlink:type="simple"/>
    <meta:editing-cycles>2</meta:editing-cycles>
    <meta:editing-duration>PT0S</meta:editing-duration>
    <meta:document-statistic meta:page-count="3" meta:paragraph-count="11" meta:word-count="759" meta:character-count="5533" meta:row-count="39" meta:non-whitespace-character-count="4785"/>
  </office:meta>
</office:document-meta>
</file>