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style:text-properties style:font-name="Arial" fo:font-weight="bold" style:font-weight-asian="bold" style:font-weight-complex="bold" fo:font-size="14pt" style:font-size-asian="14pt" style:font-size-complex="14pt"/>
    </style:style>
    <style:style style:name="P2" style:parent-style-name="Standard" style:family="paragraph">
      <style:paragraph-properties fo:text-align="justify"/>
      <style:text-properties style:font-name="Arial" fo:font-weight="bold" style:font-weight-asian="bold" style:font-weight-complex="bold" fo:font-size="14pt" style:font-size-asian="14pt" style:font-size-complex="14pt"/>
    </style:style>
    <style:style style:name="P3" style:parent-style-name="Standard" style:family="paragraph">
      <style:paragraph-properties fo:text-align="justify"/>
      <style:text-properties style:font-name="Arial" fo:font-weight="bold" style:font-weight-asian="bold" style:font-weight-complex="bold" fo:font-size="14pt" style:font-size-asian="14pt" style:font-size-complex="14pt"/>
    </style:style>
    <style:style style:name="P4" style:parent-style-name="Standard" style:family="paragraph">
      <style:paragraph-properties fo:text-align="justify"/>
    </style:style>
    <style:style style:name="T5" style:parent-style-name="Absatz-Standardschriftart" style:family="text">
      <style:text-properties style:font-name="Arial" fo:font-size="14pt" style:font-size-asian="14pt" style:font-size-complex="14pt"/>
    </style:style>
    <style:style style:name="T6" style:parent-style-name="Absatz-Standardschriftart" style:family="text">
      <style:text-properties style:font-name="Arial" fo:font-weight="bold" style:font-weight-asian="bold" style:font-weight-complex="bold" fo:font-size="14pt" style:font-size-asian="14pt" style:font-size-complex="14pt"/>
    </style:style>
    <style:style style:name="T7" style:parent-style-name="Absatz-Standardschriftart" style:family="text">
      <style:text-properties style:font-name="Arial" fo:font-size="14pt" style:font-size-asian="14pt" style:font-size-complex="14pt"/>
    </style:style>
    <style:style style:name="T8" style:parent-style-name="Absatz-Standardschriftart" style:family="text">
      <style:text-properties style:font-name="Arial" fo:font-size="14pt" style:font-size-asian="14pt" style:font-size-complex="14pt"/>
    </style:style>
    <style:style style:name="T9" style:parent-style-name="Absatz-Standardschriftart" style:family="text">
      <style:text-properties style:font-name="Arial" fo:font-size="14pt" style:font-size-asian="14pt" style:font-size-complex="14pt"/>
    </style:style>
    <style:style style:name="T10" style:parent-style-name="Absatz-Standardschriftart" style:family="text">
      <style:text-properties style:font-name="Arial" fo:font-size="14pt" style:font-size-asian="14pt" style:font-size-complex="14pt"/>
    </style:style>
    <style:style style:name="T11" style:parent-style-name="Absatz-Standardschriftart" style:family="text">
      <style:text-properties style:font-name="Arial" fo:font-size="14pt" style:font-size-asian="14pt" style:font-size-complex="14pt"/>
    </style:style>
    <style:style style:name="T12" style:parent-style-name="Absatz-Standardschriftart" style:family="text">
      <style:text-properties style:font-name="Arial" fo:font-size="14pt" style:font-size-asian="14pt" style:font-size-complex="14pt"/>
    </style:style>
    <style:style style:name="P13" style:parent-style-name="Standard" style:family="paragraph">
      <style:paragraph-properties fo:text-align="justify"/>
      <style:text-properties style:font-name="Arial" fo:font-size="14pt" style:font-size-asian="14pt" style:font-size-complex="14pt"/>
    </style:style>
    <style:style style:name="P14" style:parent-style-name="Standard" style:family="paragraph">
      <style:paragraph-properties fo:text-align="justify"/>
      <style:text-properties style:font-name="Arial" fo:font-size="14pt" style:font-size-asian="14pt" style:font-size-complex="14pt"/>
    </style:style>
    <style:style style:name="P15" style:parent-style-name="Standard" style:family="paragraph">
      <style:paragraph-properties fo:text-align="justify"/>
      <style:text-properties style:font-name="Arial" fo:font-weight="bold" style:font-weight-asian="bold" style:font-weight-complex="bold" fo:font-size="14pt" style:font-size-asian="14pt" style:font-size-complex="14pt"/>
    </style:style>
    <style:style style:name="P16" style:parent-style-name="Standard" style:family="paragraph">
      <style:paragraph-properties fo:text-align="justify"/>
      <style:text-properties style:font-name="Arial" fo:font-size="14pt" style:font-size-asian="14pt" style:font-size-complex="14pt"/>
    </style:style>
    <style:style style:name="P17" style:parent-style-name="Standard" style:family="paragraph">
      <style:paragraph-properties fo:text-align="justify"/>
      <style:text-properties style:font-name="Arial" fo:font-size="14pt" style:font-size-asian="14pt" style:font-size-complex="14pt"/>
    </style:style>
    <style:style style:name="P18" style:parent-style-name="Standard" style:family="paragraph">
      <style:paragraph-properties fo:text-align="justify"/>
      <style:text-properties style:font-name="Arial" fo:font-size="14pt" style:font-size-asian="14pt" style:font-size-complex="14pt"/>
    </style:style>
    <style:style style:name="P19" style:parent-style-name="Listenabsatz" style:list-style-name="LFO1" style:family="paragraph">
      <style:paragraph-properties fo:text-align="justify"/>
    </style:style>
    <style:style style:name="T20" style:parent-style-name="Absatz-Standardschriftart" style:family="text">
      <style:text-properties style:font-name="Arial" fo:font-size="14pt" style:font-size-asian="14pt" style:font-size-complex="14pt"/>
    </style:style>
    <style:style style:name="T21" style:parent-style-name="Absatz-Standardschriftart" style:family="text">
      <style:text-properties style:font-name="Arial" style:text-position="sub 64.2%" fo:font-size="14pt" style:font-size-asian="14pt" style:font-size-complex="14pt"/>
    </style:style>
    <style:style style:name="T22" style:parent-style-name="Absatz-Standardschriftart" style:family="text">
      <style:text-properties style:font-name="Arial" fo:font-size="14pt" style:font-size-asian="14pt" style:font-size-complex="14pt"/>
    </style:style>
    <style:style style:name="T23" style:parent-style-name="Absatz-Standardschriftart" style:family="text">
      <style:text-properties style:font-name="Arial" fo:font-size="14pt" style:font-size-asian="14pt" style:font-size-complex="14pt"/>
    </style:style>
    <style:style style:name="P24" style:parent-style-name="Listenabsatz" style:list-style-name="LFO1" style:family="paragraph">
      <style:paragraph-properties fo:text-align="justify"/>
      <style:text-properties style:font-name="Arial" fo:font-size="14pt" style:font-size-asian="14pt" style:font-size-complex="14pt"/>
    </style:style>
    <style:style style:name="P25" style:parent-style-name="Listenabsatz" style:list-style-name="LFO1" style:family="paragraph">
      <style:paragraph-properties fo:text-align="justify"/>
      <style:text-properties style:font-name="Arial" fo:font-size="14pt" style:font-size-asian="14pt" style:font-size-complex="14pt"/>
    </style:style>
    <style:style style:name="P26" style:parent-style-name="Listenabsatz" style:list-style-name="LFO1" style:family="paragraph">
      <style:paragraph-properties fo:text-align="justify"/>
      <style:text-properties style:font-name="Arial" fo:font-size="14pt" style:font-size-asian="14pt" style:font-size-complex="14pt"/>
    </style:style>
    <style:style style:name="P27" style:parent-style-name="Listenabsatz" style:list-style-name="LFO1" style:family="paragraph">
      <style:paragraph-properties fo:text-align="justify"/>
      <style:text-properties style:font-name="Arial" fo:font-size="14pt" style:font-size-asian="14pt" style:font-size-complex="14pt"/>
    </style:style>
    <style:style style:name="P28" style:parent-style-name="Standard" style:family="paragraph">
      <style:paragraph-properties fo:text-align="justify"/>
      <style:text-properties style:font-name="Arial" fo:font-size="14pt" style:font-size-asian="14pt" style:font-size-complex="14pt"/>
    </style:style>
    <style:style style:name="P29" style:parent-style-name="Standard" style:family="paragraph">
      <style:paragraph-properties fo:text-align="justify"/>
      <style:text-properties style:font-name="Arial" fo:font-size="14pt" style:font-size-asian="14pt" style:font-size-complex="14pt"/>
    </style:style>
    <style:style style:name="P30" style:parent-style-name="Standard" style:family="paragraph">
      <style:paragraph-properties fo:text-align="justify"/>
      <style:text-properties style:font-name="Arial" fo:font-size="14pt" style:font-size-asian="14pt" style:font-size-complex="14pt"/>
    </style:style>
    <style:style style:name="P31" style:parent-style-name="Standard" style:family="paragraph">
      <style:paragraph-properties fo:text-align="justify"/>
      <style:text-properties style:font-name="Arial" fo:font-size="14pt" style:font-size-asian="14pt" style:font-size-complex="14pt"/>
    </style:style>
    <style:style style:name="P32" style:parent-style-name="Standard" style:family="paragraph">
      <style:paragraph-properties fo:text-align="justify"/>
      <style:text-properties style:font-name="Arial" fo:font-size="14pt" style:font-size-asian="14pt" style:font-size-complex="14pt"/>
    </style:style>
    <style:style style:name="P33" style:parent-style-name="Standard" style:family="paragraph">
      <style:paragraph-properties fo:text-align="justify"/>
    </style:style>
    <style:style style:name="T34" style:parent-style-name="Absatz-Standardschriftart" style:family="text">
      <style:text-properties style:font-name="Arial" fo:font-size="14pt" style:font-size-asian="14pt" style:font-size-complex="14pt"/>
    </style:style>
    <style:style style:name="T35" style:parent-style-name="Absatz-Standardschriftart" style:family="text">
      <style:text-properties style:font-name="Arial" fo:font-style="italic" style:font-style-asian="italic" style:font-style-complex="italic" fo:font-size="14pt" style:font-size-asian="14pt" style:font-size-complex="14pt"/>
    </style:style>
    <style:style style:name="T36" style:parent-style-name="Absatz-Standardschriftart" style:family="text">
      <style:text-properties style:font-name="Arial" fo:font-style="italic" style:font-style-asian="italic" style:font-style-complex="italic" fo:font-size="14pt" style:font-size-asian="14pt" style:font-size-complex="14pt"/>
    </style:style>
    <style:style style:name="T37" style:parent-style-name="Absatz-Standardschriftart" style:family="text">
      <style:text-properties style:font-name="Arial" fo:font-size="14pt" style:font-size-asian="14pt" style:font-size-complex="14pt"/>
    </style:style>
    <style:style style:name="T38" style:parent-style-name="Absatz-Standardschriftart" style:family="text">
      <style:text-properties style:font-name="Arial" fo:font-style="italic" style:font-style-asian="italic" style:font-style-complex="italic" fo:font-size="14pt" style:font-size-asian="14pt" style:font-size-complex="14pt"/>
    </style:style>
    <style:style style:name="T39" style:parent-style-name="Absatz-Standardschriftart" style:family="text">
      <style:text-properties style:font-name="Arial" fo:font-style="italic" style:font-style-asian="italic" style:font-style-complex="italic" fo:font-size="14pt" style:font-size-asian="14pt" style:font-size-complex="14pt"/>
    </style:style>
    <style:style style:name="T40" style:parent-style-name="Absatz-Standardschriftart" style:family="text">
      <style:text-properties style:font-name="Arial" fo:font-style="italic" style:font-style-asian="italic" style:font-style-complex="italic" fo:font-size="14pt" style:font-size-asian="14pt" style:font-size-complex="14pt"/>
    </style:style>
    <style:style style:name="T41" style:parent-style-name="Absatz-Standardschriftart" style:family="text">
      <style:text-properties style:font-name="Arial" fo:font-size="14pt" style:font-size-asian="14pt" style:font-size-complex="14pt"/>
    </style:style>
  </office:automatic-styles>
  <office:body>
    <office:text text:use-soft-page-breaks="true">
      <text:p text:style-name="P1">Redebeitrag 1 der KOG der IAC zur Umwelt-Strategiekonferenz am 20./21. April</text:p>
      <text:p text:style-name="P2"/>
      <text:p text:style-name="P3"/>
      <text:p text:style-name="P4"><text:span text:style-name="T5">Ich bin von der</text:span><text:span text:style-name="T6"><text:s/></text:span><text:span text:style-name="T7">Koordinierungsgruppe der Internationalen Automobil</text:span><text:span text:style-name="T8">­arbeiterbewegung in Deutschland. Wir sind eine weltweite Bewegung der Automobilarbeiter, ihrer Familien und Freunde aus über 20 Länder. Unser Ziel ist die länderübergreifende<text:s/></text:span><text:span text:style-name="T9">Kooperation und<text:s/></text:span><text:span text:style-name="T10">Koordinierung</text:span><text:span text:style-name="T11"><text:s/>der Kämpfe, ein regelmäßiger Informations- und Erf</text:span><text:span text:style-name="T12">ahrungsaustausch, Verweigerung von Streikbrecherarbeiten und die Stärkung der gemeinsamen gewerkschaftlichen Organisiertheit. Wir haben zwei weltweite Automobilarbeiterkonferenzen durchgeführt.</text:span></text:p>
      <text:p text:style-name="P13">Als Koordinierungsgruppe haben wir den Aufruf zur Umweltstrategiekonferenz unterschrieben und in den letzten Monaten verstärkt darüber diskutiert.</text:p>
      <text:p text:style-name="P14"/>
      <text:p text:style-name="P15">Wie schätzen wir die Dimension der weltweiten Umweltzerstörung ein?</text:p>
      <text:p text:style-name="P16">Der Kampf zur Rettung der Umwelt war von Anfang an Bestandteil der Bewegung der Automobilarbeiter. 2015, nach dem Auffliegen des kriminellen Abgasbetrugs bei VW und anderen Autokonzernen, haben wir lückenlose Aufklärung der kriminellen Machenschaften und Bestrafung der Verantwortlichen gefordert. Kurz gesagt: Knast statt Boni!</text:p>
      <text:p text:style-name="P17"/>
      <text:p text:style-name="P18">In letzter Zeit gab es dramatische Entwicklungen in der Umweltkrise. Die Auto- und Zuliefermonopole sind als Teil des internationalen Finanzkapitals Haupt­verursacher der begonnenen globalen Umweltkatastrophe:</text:p>
      <text:list text:style-name="LFO1" text:continue-numbering="true">
        <text:list-item>
          <text:p text:style-name="P19"><text:span text:style-name="T20">PKW und LKW haben mit etwa 20% Anteil den zweitgrößten Ausstoß von CO</text:span><text:span text:style-name="T21">2</text:span><text:span text:style-name="T22"><text:s/>wel</text:span><text:span text:style-name="T23">tweit, nach der Energieerzeugung</text:span></text:p>
        </text:list-item>
        <text:list-item>
          <text:p text:style-name="P24">der Ausbau des Straßennetzes hat einen großen Anteil an der Versiegelung der Natur (in Deutschland etwa 8 Hektar,<text:s/>rd.<text:s/>10 Fußballfelder,<text:s/>pro Tag)</text:p>
        </text:list-item>
        <text:list-item>
          <text:p text:style-name="P25">die kapitalistische Produktion von knapp 100 Millionen Autos pro Jahr weltweit bedeutet eine immense Ressourcenverschwendung<text:s/>bei<text:s/>zer­störerischen Abbaumethoden, auch bei E-Autos. Vom Rohstoffverbrauch Deutschlands braucht die Autoindustrie 75% vom Blei, 26% vom Stahl, 48% vom Aluminium. Eine Umstellung auf Elektro-Fahrzeuge bis 2050 würde weltweit bei Lithium von 38.000 Tonnen im Jahr 2016 auf 600.000 Tonnen eine 16-fache Mehrproduktion bedeuten, bei Kobalt von 111.000 Tonnen 2016 auf 500.000 Tonnen eine 4,5-fache Mehrproduktion (Recycling bereits eingerechnet).</text:p>
        </text:list-item>
        <text:list-item>
          <text:p text:style-name="P26">Wasserverbrauch: 1 Liter<text:s/>Benzin bedeuten 1.000 Liter (bei Förderung, Transport, Herstellung), Lithiumbatterie 80.000 Liter, Produktion von 1 Auto 400.000 Liter Wasser, zum Vergleich 1 kg Rind-fleisch 15.000 Liter, 1 kg Kaffee 21.000 Liter.</text:p>
        </text:list-item>
        <text:list-item>
          <text:p text:style-name="P27">Autos werden reparaturunfreundlich hergestellt (statt Einzelteile müssen ganze Baugruppen ersetzt werden), die Recyclingquote ist offiziell in Deutschland bei über 90%, aber 85% aller alten Autos werden in andere<text:s/><text:soft-page-break/>Länder exportiert und tragen dort zur Vermüllung, Vergiftung und Verschmutzung der<text:s/>Biosphäre bei. So nebenbei, ausgemusterte Flugzeuge werden in den USA heute einfach in der Wüste abgestellt. „Es gibt noch kein Recycling Konzept“ berichtet ein Kollege von Airbus.</text:p>
        </text:list-item>
      </text:list>
      <text:p text:style-name="P28"/>
      <text:p text:style-name="P29">Die Autokonzernen und Regierungen reden von „Verbrenner wird es noch lange<text:s/>geben“, <text:s/>verharmlosend vom Klimawandel, aber nicht von einer Klimakrise und schon überhaupt nicht von einer Krise, die die gesamte Umwelt betrifft. Diese Verharmlosung ist getrieben vom Interesse der Spurenverwischung und um möglichst viel Profit zu machen, auf Kosten der Menschen und der Natur. Demgegenüber unterstützt die Koordinierungsgruppe der Automobiler die Bewertung, dass die globalen Umweltkatastrophe begonnen hat, wie es im Aufruf zu dieser Konferenz steht.</text:p>
      <text:p text:style-name="P30"/>
      <text:p text:style-name="P31">Damit geht es um die Rettung der Lebensgrundlagen der Menschheit. <text:s/>Für uns als <text:s/>Bewegung ist diese Bewertung keine Voraussetzung für eine Mitarbeit, wir wollen die Kollegen davon <text:s/>überzeugen. Verursacher der begonnenen globalen Umweltkatastrophe ist das imperialistische Weltsystem, das kapitalistische Streben nach Maximal-Profit und immer mehr Wachstum. Aber die Erde ist endlich!<text:s/></text:p>
      <text:p text:style-name="P32"/>
      <text:p text:style-name="P33"><text:span text:style-name="T34">Eine gesellschaftliche Alternative müssen sich die Arbeiterbewegung und die breiten Massen erkämpfen. Wir haben in der Gründungsresolution 2015 beschlossen:<text:s/></text:span><text:span text:style-name="T35">„Wir<text:s/></text:span><text:span text:style-name="T36">wollen... eine Gesellschaft ohne Ausbeutung und Unterdrückung“</text:span><text:span text:style-name="T37"><text:s/>und in unserem Internationalen Kampfprogramm, beschlossen 2020 in Südafrika:<text:s/></text:span><text:span text:style-name="T38">„Wir brauchen eine Strategiedebatte in den Auto</text:span><text:span text:style-name="T39">­belegschaften über antikapitalistische, gesellschaftliche und sozial</text:span><text:span text:style-name="T40">istische Alternativen – gegen jede antikommunistische und anti-antikapitalistische Stimmungsmache!“<text:s/></text:span><text:span text:style-name="T4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Sprechblasentext" style:display-name="Sprechblasentext" style:family="paragraph" style:parent-style-name="Standard">
      <style:text-properties style:font-name="Segoe UI" style:font-name-complex="Mangal" fo:font-size="9pt" style:font-size-asian="9pt" style:font-size-complex="8pt" fo:hyphenate="false"/>
    </style:style>
    <style:style style:name="SprechblasentextZchn" style:display-name="Sprechblasentext Zchn" style:family="text" style:parent-style-name="Absatz-Standardschriftart">
      <style:text-properties style:font-name="Segoe UI" style:font-name-complex="Mangal" fo:font-size="9pt" style:font-size-asian="9pt" style:font-size-complex="8pt"/>
    </style:style>
    <style:style style:name="Listenabsatz" style:display-name="Listenabsatz" style:family="paragraph" style:parent-style-name="Standard">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6694in" fo:margin-left="0.7083in" fo:margin-bottom="0.669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homas Toussaint</meta:initial-creator>
    <dc:creator>Thomas Toussaint</dc:creator>
    <meta:creation-date>2024-07-02T13:55:00Z</meta:creation-date>
    <dc:date>2024-07-02T13:55:00Z</dc:date>
    <meta:print-date>2024-07-02T13:55:00Z</meta:print-date>
    <meta:template xlink:href="Normal" xlink:type="simple"/>
    <meta:editing-cycles>2</meta:editing-cycles>
    <meta:editing-duration>PT0S</meta:editing-duration>
    <meta:document-statistic meta:page-count="2" meta:paragraph-count="8" meta:word-count="594" meta:character-count="4335" meta:row-count="31" meta:non-whitespace-character-count="3749"/>
  </office:meta>
</office:document-meta>
</file>