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justify" style:justify-single-word="false" style:page-number="auto" fo:break-before="page"/>
    </style:style>
    <style:style style:name="P6" style:family="paragraph" style:parent-style-name="Standard">
      <style:paragraph-properties fo:text-align="justify" style:justify-single-word="false"/>
    </style:style>
    <style:style style:name="P7" style:family="paragraph" style:parent-style-name="Listenabsatz" style:list-style-name="L1">
      <style:paragraph-properties fo:text-align="justify" style:justify-single-word="false"/>
    </style:style>
    <style:style style:name="P8" style:family="paragraph" style:parent-style-name="Listenabsatz" style:list-style-name="L1">
      <style:paragraph-properties fo:text-align="justify" style:justify-single-word="false"/>
      <style:text-properties style:font-name="Arial" fo:font-size="14pt" style:font-size-asian="14pt"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4" style:family="text">
      <style:text-properties style:font-name="Arial" fo:font-size="14pt" fo:font-style="italic" style:font-size-asian="14pt" style:font-style-asian="italic" style:font-name-complex="Arial" style:font-size-complex="14pt" style:font-style-complex="italic"/>
    </style:style>
    <style:style style:name="T5" style:family="text">
      <style:text-properties style:font-name="Arial" fo:font-size="14pt" style:font-size-asian="14pt" style:font-name-complex="Arial"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Absatz-Standardschriftart"><text:span text:style-name="T2">10.4.24 <text:s/></text:span></text:span><text:span text:style-name="Absatz-Standardschriftart"><text:span text:style-name="T3">Redebeitrag Medizinerplattform im IB auf der <text:line-break/>Strategie-Konferenz</text:span></text:span></text:p>
      <text:p text:style-name="P1"/>
      <text:p text:style-name="P2"/>
      <text:p text:style-name="P2">Gesunde Menschen gibt es nur auf einer gesunden Erde – und dafür brauchen wir einen Systemwechsel!</text:p>
      <text:p text:style-name="P2"/>
      <text:p text:style-name="P2"/>
      <text:p text:style-name="P3">Liebe Freunde und Umweltkämpfer,</text:p>
      <text:p text:style-name="P3"/>
      <text:p text:style-name="P4"><text:span text:style-name="Absatz-Standardschriftart"><text:span text:style-name="T5">mit dem Übergang in eine globale Umweltkatastrophe sind unsere Lebensgrundlagen grundlegend und allseitig infrage gestellt. Heute bereits tötet die </text:span></text:span><text:span text:style-name="Absatz-Standardschriftart"><text:span text:style-name="T2">Luftverschmutzung </text:span></text:span><text:span text:style-name="Absatz-Standardschriftart"><text:span text:style-name="T5">in den industriellen Ballungszentren <text:s/>jedes Jahr Millionen von Menschen. In New Delhi wird heute durchgehend die höchste Alarmstufe der Luftvergiftung überschritten - was zu einer Verkürzung der Lebenserwartung um 10 Jahren führt. In den Industriezentren Norditaliens war die Covid-Sterblichkeit allein durch die Luftverschmutzung <text:s/>um 25 % erhöht. <text:s/>Unzählige Umweltgifte führen zu der weltweit ansteigenden</text:span></text:span><text:span text:style-name="Absatz-Standardschriftart"><text:span text:style-name="T2"> Krebs-Inzidenz</text:span></text:span><text:span text:style-name="Absatz-Standardschriftart"><text:span text:style-name="T5">. Bei unter 50-Jährigen Erwachsenen hat Krebs seit 1990 um 80 % zugenommen.</text:span></text:span></text:p>
      <text:p text:style-name="P3"/>
      <text:p text:style-name="P4"><text:span text:style-name="Absatz-Standardschriftart"><text:span text:style-name="T5">Auch </text:span></text:span><text:span text:style-name="Absatz-Standardschriftart"><text:span text:style-name="T2">bei anderen umweltbedingten Erkrankungen wie Immun- und Autoimmunkrankheiten, aber auch psychischen Erkrankungen, </text:span></text:span><text:span text:style-name="Absatz-Standardschriftart"><text:span text:style-name="T5">lässt sich in den letzten Jahren eine stark zunehmende Krankheitsanfälligkeit feststellen. Nach neueren wissenschaftlichen Erkenntnissen stehen </text:span></text:span><text:span text:style-name="Absatz-Standardschriftart"><text:span text:style-name="T2">Depressionen </text:span></text:span><text:span text:style-name="Absatz-Standardschriftart"><text:span text:style-name="T5"><text:s/>zum großen Teil in Zusammenhang mit umweltbedingten chronisch-entzündlichen Veränderungen des zentralen Nervensystems.</text:span></text:span></text:p>
      <text:p text:style-name="P3"/>
      <text:p text:style-name="P4"><text:span text:style-name="Absatz-Standardschriftart"><text:span text:style-name="T5">Ein Artensterben kündigt sich an in steigender Krankheitslast und Sterblichkeit. In der </text:span></text:span><text:span text:style-name="Absatz-Standardschriftart"><text:span text:style-name="T2">Covid-Pandemie</text:span></text:span><text:span text:style-name="Absatz-Standardschriftart"><text:span text:style-name="T5"> <text:s/>sank die Lebenserwartung in fast allen Ländern ab - in südosteuropäischen Ländern bis zu 4 Jahre. Je nach sozialer Lage und der Pandemiepolitik <text:s/>nahmen insbesondere unter Jugendlichen psychische Erkrankungen, Suchtverhalten und Essstörungen stark zu.</text:span></text:span></text:p>
      <text:p text:style-name="P3"/>
      <text:p text:style-name="P4"><text:span text:style-name="Absatz-Standardschriftart"><text:span text:style-name="T5">Viele Statistiken zeigen eine wachsende Krankheitslast und in vielen Ländern eine steigende Mortalität. Das spricht für einen </text:span></text:span><text:span text:style-name="Absatz-Standardschriftart"><text:span text:style-name="T2">Übergang in eine globale, fortschreitende Gesundheitskrise.</text:span></text:span><text:span text:style-name="Absatz-Standardschriftart"><text:span text:style-name="T5"> Angesichts des Scheiterns der „Millenniums-Ziele“ sorgen sich auch die Regierungen scheinheilig um die globale Gesundheit („global health“). Solange die Weltgesundheitspolitik von Pharmamonopolen bestimmt wird, wird sich nichts daran ändern. <text:s/></text:span></text:span></text:p>
      <text:p text:style-name="P3"/>
      <text:p text:style-name="P4"><text:span text:style-name="Absatz-Standardschriftart"><text:span text:style-name="T5">Weitere </text:span></text:span><text:span text:style-name="Absatz-Standardschriftart"><text:span text:style-name="T2"><text:s/>Pandemien</text:span></text:span><text:span text:style-name="Absatz-Standardschriftart"><text:span text:style-name="T5"> sind vorprogrammiert. Die Ursachen: Vernichtung von Ökosystemen, Massentierhaltung, geschwächtes Immunsystem, Klimakata­strophe – und auch die Biowaffenforschung und Kriege.</text:span></text:span></text:p>
      <text:p text:style-name="P4"><text:soft-page-break/><text:span text:style-name="Absatz-Standardschriftart"><text:span text:style-name="T5">Ein Drittel bzw. die Hälfte der Menschheit hat nicht einmal </text:span></text:span><text:span text:style-name="Absatz-Standardschriftart"><text:span text:style-name="T2">Zugang zu sauberem Wasser und zu einer ausreichenden Gesundheitsversorgung. </text:span></text:span><text:span text:style-name="Absatz-Standardschriftart"><text:span text:style-name="T5">Mit der <text:s/>Krisen- und Kriegspolitik wird fast überall das öffentliche Gesundheitssystem noch weiter abgebaut, privatisiert und kommerzialisiert. Dagegen entwickeln sich aber Streik- und Protestbewegungen. 85.000 protestierten im November 2023 in Amsterdam - auch unter dem Slogan: </text:span></text:span><text:span text:style-name="Absatz-Standardschriftart"><text:span text:style-name="T2">„Klima-Krise gleich Gesundheitskrise“</text:span></text:span><text:span text:style-name="Absatz-Standardschriftart"><text:span text:style-name="T5">.</text:span></text:span><text:span text:style-name="Absatz-Standardschriftart"><text:span text:style-name="T2"> </text:span></text:span><text:span text:style-name="Absatz-Standardschriftart"><text:span text:style-name="T5"><text:s/></text:span></text:span></text:p>
      <text:p text:style-name="P3"/>
      <text:p text:style-name="P3">Der Kampf für Gesundheit und für die Rettung der Umwelt gehört zusammen und wird sich gegenseitig stärken! Die Beschäftigten im Gesundheitswesen müssen als Teil einer kämpferischen Umweltbewegung gewonnen werden! Und die Umweltbewegung muss die Kämpfe für bessere Arbeitsbedingungen, für eine gründliche und kostenlose Gesundheitsversorgung und für den Gesundheitsschutz der Weltbevölkerung auch zu ihrer Sache machen. Ebenso die Aufklärung und den Kampf für eine gesundheits- und umweltbewusste Ernährungs- und Lebensweise und für den Umweltschutz am Arbeitsplatz. Viele erfahren die Umweltzerstörung anhand der eigenen Gesundheit.</text:p>
      <text:p text:style-name="P3"/>
      <text:p text:style-name="P4"><text:span text:style-name="Absatz-Standardschriftart"><text:span text:style-name="T4">„Unsere Erde ist krank… Sie liegt auf der Intensivstation… Die Klimakrise macht auch unsere Seele krank … Sie ist das größte Risiko für unsere Gesundheit im 21. Jahrhundert“, </text:span></text:span><text:span text:style-name="Absatz-Standardschriftart"><text:span text:style-name="T5">sagt Eckart von Hirschhausen. Wie viele andere hofft er dennoch auf die Vernunft der Herrschenden und auf die Reformierbarkeit des Kapitalismus – obwohl der Erhalt unserer Lebens­grundlagen offensichtlich zu einer Systemfrage geworden ist.</text:span></text:span></text:p>
      <text:p text:style-name="P3"/>
      <text:p text:style-name="P4"><text:span text:style-name="Absatz-Standardschriftart"><text:span text:style-name="T5">Weltweit hat sich eine breite und zum Teil radikale </text:span></text:span><text:span text:style-name="Absatz-Standardschriftart"><text:span text:style-name="T2">Jugend-Umweltbewegung</text:span></text:span><text:span text:style-name="Absatz-Standardschriftart"><text:span text:style-name="T5"> entwickelt. Sie sucht Klarheit über Weg und Ziel. Zwei Drittel <text:s/>der Jugendlichen haben heute Angst vor der Klimakatastrophe und fühlen sich oftmals gelähmt und perspektivlos. Wir müssen sie ermutigen und für den gemeinsamen Kampf von Arbeiter- und Umweltbewegung gewinnen. Schon die Kinder müssen für ein gesundheitsbewusstes Leben und zu Umweltkämpfern erzogen werden, zur Verbundenheit mit der Natur, zu Solidarität und Zuversicht.</text:span></text:span></text:p>
      <text:p text:style-name="P3"/>
      <text:p text:style-name="P3"/>
      <text:p text:style-name="P3"/>
      <text:p text:style-name="P4"><text:span text:style-name="Absatz-Standardschriftart"><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Thomas Toussaint</meta:initial-creator>
    <meta:creation-date>2024-07-02T13:29:00Z</meta:creation-date>
    <dc:date>2025-01-13T11:48:32.635000000</dc:date>
    <meta:print-date>2024-07-02T13:29:00Z</meta:print-date>
    <meta:editing-cycles>3</meta:editing-cycles>
    <meta:editing-duration>PT5M54S</meta:editing-duration>
    <meta:document-statistic meta:table-count="0" meta:image-count="0" meta:object-count="0" meta:page-count="2" meta:paragraph-count="12" meta:word-count="546" meta:character-count="4245" meta:non-whitespace-character-count="3693"/>
    <meta:template xlink:type="simple" xlink:actuate="onRequest" xlink:title="" xlink:href="Normal"/>
  </office:meta>
</office:document-meta>
</file>