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1562in">
        <style:tab-stops/>
      </style:paragraph-properties>
      <style:text-properties style:font-name="Arial" style:font-name-asian="Segoe UI" style:font-name-complex="Segoe UI" fo:font-style="italic" style:font-style-asian="italic" style:font-style-complex="italic" fo:font-size="14pt" style:font-size-asian="14pt" style:font-size-complex="14pt"/>
    </style:style>
    <style:style style:name="P2" style:parent-style-name="Standard" style:family="paragraph">
      <style:paragraph-properties fo:text-align="justify" fo:margin-left="0.1562in">
        <style:tab-stops/>
      </style:paragraph-properties>
      <style:text-properties style:font-name="Arial" style:font-name-asian="Segoe UI" style:font-name-complex="Segoe UI" fo:font-style="italic" style:font-style-asian="italic" style:font-style-complex="italic" fo:font-size="14pt" style:font-size-asian="14pt" style:font-size-complex="14pt"/>
    </style:style>
    <style:style style:name="P3" style:parent-style-name="Standard" style:family="paragraph">
      <style:paragraph-properties fo:text-align="justify" fo:margin-left="0.1562in">
        <style:tab-stops/>
      </style:paragraph-properties>
      <style:text-properties style:font-name="Arial" style:font-name-asian="Segoe UI" style:font-name-complex="Segoe UI" fo:font-weight="bold" style:font-weight-asian="bold" fo:font-size="14pt" style:font-size-asian="14pt" style:font-size-complex="14pt"/>
    </style:style>
    <style:style style:name="P4" style:parent-style-name="Standard" style:family="paragraph">
      <style:paragraph-properties fo:text-align="justify" fo:margin-left="0.177in" fo:margin-right="0.0208in">
        <style:tab-stops/>
      </style:paragraph-properties>
      <style:text-properties style:font-name="Arial" fo:font-weight="bold" style:font-weight-asian="bold" style:font-weight-complex="bold" fo:font-size="14pt" style:font-size-asian="14pt" style:font-size-complex="14pt"/>
    </style:style>
    <style:style style:name="P5" style:parent-style-name="Standard" style:family="paragraph">
      <style:paragraph-properties fo:text-align="justify" fo:margin-left="0.177in" fo:margin-right="0.0208in">
        <style:tab-stops/>
      </style:paragraph-properties>
    </style:style>
    <style:style style:name="T6" style:parent-style-name="Absatz-Standardschriftart" style:family="text">
      <style:text-properties style:font-name="Arial" fo:font-weight="bold" style:font-weight-asian="bold" style:font-weight-complex="bold" fo:font-size="14pt" style:font-size-asian="14pt" style:font-size-complex="14pt"/>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font-size="14pt" style:font-size-asian="14pt" style:font-size-complex="14pt"/>
    </style:style>
    <style:style style:name="T10" style:parent-style-name="Absatz-Standardschriftart" style:family="text">
      <style:text-properties style:font-name="Arial" fo:font-size="14pt" style:font-size-asian="14pt" style:font-size-complex="14pt"/>
    </style:style>
    <style:style style:name="T11" style:parent-style-name="Absatz-Standardschriftart" style:family="text">
      <style:text-properties style:font-name="Arial" fo:font-size="14pt" style:font-size-asian="14pt" style:font-size-complex="14pt"/>
    </style:style>
    <style:style style:name="T12" style:parent-style-name="Absatz-Standardschriftart" style:family="text">
      <style:text-properties style:font-name="Arial" fo:font-size="14pt" style:font-size-asian="14pt" style:font-size-complex="14pt"/>
    </style:style>
    <style:style style:name="T13" style:parent-style-name="Absatz-Standardschriftart" style:family="text">
      <style:text-properties style:font-name="Arial" fo:font-size="14pt" style:font-size-asian="14pt" style:font-size-complex="14pt"/>
    </style:style>
    <style:style style:name="P14" style:parent-style-name="Standard" style:family="paragraph">
      <style:paragraph-properties fo:text-align="justify" fo:margin-left="0.177in" fo:margin-right="0.0208in">
        <style:tab-stops/>
      </style:paragraph-properties>
    </style:style>
    <style:style style:name="P15" style:parent-style-name="Standard" style:family="paragraph">
      <style:paragraph-properties fo:text-align="justify" fo:margin-left="0.177in" fo:margin-right="0.0208in">
        <style:tab-stops/>
      </style:paragraph-properties>
    </style:style>
    <style:style style:name="T16" style:parent-style-name="Absatz-Standardschriftart" style:family="text">
      <style:text-properties style:font-name="Arial" fo:font-size="14pt" style:font-size-asian="14pt" style:font-size-complex="14pt"/>
    </style:style>
    <style:style style:name="T17" style:parent-style-name="Absatz-Standardschriftart" style:family="text">
      <style:text-properties style:font-name="Arial" fo:font-size="14pt" style:font-size-asian="14pt" style:font-size-complex="14pt"/>
    </style:style>
    <style:style style:name="T18" style:parent-style-name="Absatz-Standardschriftart" style:family="text">
      <style:text-properties style:font-name="Arial" style:text-position="sub 64.2%" fo:font-size="14pt" style:font-size-asian="14pt" style:font-size-complex="14pt"/>
    </style:style>
    <style:style style:name="T19" style:parent-style-name="Absatz-Standardschriftart" style:family="text">
      <style:text-properties style:font-name="Arial" fo:font-size="14pt" style:font-size-asian="14pt" style:font-size-complex="14pt"/>
    </style:style>
    <style:style style:name="T20" style:parent-style-name="Absatz-Standardschriftart" style:family="text">
      <style:text-properties style:font-name="Arial" fo:font-size="14pt" style:font-size-asian="14pt" style:font-size-complex="14pt"/>
    </style:style>
    <style:style style:name="T21" style:parent-style-name="Absatz-Standardschriftart" style:family="text">
      <style:text-properties style:font-name="Arial" style:text-position="sub 64.2%" fo:font-size="14pt" style:font-size-asian="14pt" style:font-size-complex="14pt"/>
    </style:style>
    <style:style style:name="T22" style:parent-style-name="Absatz-Standardschriftart" style:family="text">
      <style:text-properties style:font-name="Arial" fo:font-size="14pt" style:font-size-asian="14pt" style:font-size-complex="14pt"/>
    </style:style>
    <style:style style:name="T23" style:parent-style-name="Absatz-Standardschriftart" style:family="text">
      <style:text-properties style:font-name="Arial" fo:font-size="14pt" style:font-size-asian="14pt" style:font-size-complex="14pt"/>
    </style:style>
    <style:style style:name="T24" style:parent-style-name="Absatz-Standardschriftart" style:family="text">
      <style:text-properties style:font-name="Arial" fo:font-size="14pt" style:font-size-asian="14pt" style:font-size-complex="14pt"/>
    </style:style>
    <style:style style:name="T25" style:parent-style-name="Absatz-Standardschriftart" style:family="text">
      <style:text-properties style:font-name="Arial" fo:font-size="14pt" style:font-size-asian="14pt" style:font-size-complex="14pt"/>
    </style:style>
    <style:style style:name="T26" style:parent-style-name="Absatz-Standardschriftart" style:family="text">
      <style:text-properties style:font-name="Arial" fo:font-size="14pt" style:font-size-asian="14pt" style:font-size-complex="14pt"/>
    </style:style>
    <style:style style:name="T27" style:parent-style-name="Absatz-Standardschriftart" style:family="text">
      <style:text-properties style:font-name="Arial" fo:font-size="14pt" style:font-size-asian="14pt" style:font-size-complex="14pt"/>
    </style:style>
    <style:style style:name="T28" style:parent-style-name="Absatz-Standardschriftart" style:family="text">
      <style:text-properties style:font-name="Arial" fo:font-size="14pt" style:font-size-asian="14pt" style:font-size-complex="14pt"/>
    </style:style>
    <style:style style:name="T29" style:parent-style-name="Absatz-Standardschriftart" style:family="text">
      <style:text-properties style:font-name="Arial" fo:font-size="14pt" style:font-size-asian="14pt" style:font-size-complex="14pt"/>
    </style:style>
    <style:style style:name="T30" style:parent-style-name="Absatz-Standardschriftart" style:family="text">
      <style:text-properties style:font-name="Arial" fo:font-size="14pt" style:font-size-asian="14pt" style:font-size-complex="14pt"/>
    </style:style>
    <style:style style:name="T31" style:parent-style-name="Absatz-Standardschriftart" style:family="text">
      <style:text-properties style:font-name="Arial" fo:font-size="14pt" style:font-size-asian="14pt" style:font-size-complex="14pt"/>
    </style:style>
    <style:style style:name="T32" style:parent-style-name="Absatz-Standardschriftart" style:family="text">
      <style:text-properties style:font-name="Arial" fo:font-size="14pt" style:font-size-asian="14pt" style:font-size-complex="14pt"/>
    </style:style>
    <style:style style:name="T33" style:parent-style-name="Absatz-Standardschriftart" style:family="text">
      <style:text-properties style:font-name="Arial" fo:font-size="14pt" style:font-size-asian="14pt" style:font-size-complex="14pt"/>
    </style:style>
    <style:style style:name="T34" style:parent-style-name="Absatz-Standardschriftart" style:family="text">
      <style:text-properties style:font-name="Arial" fo:font-size="14pt" style:font-size-asian="14pt" style:font-size-complex="14pt"/>
    </style:style>
    <style:style style:name="T35" style:parent-style-name="Absatz-Standardschriftart" style:family="text">
      <style:text-properties style:font-name="Arial" fo:font-size="14pt" style:font-size-asian="14pt" style:font-size-complex="14pt"/>
    </style:style>
    <style:style style:name="P36" style:parent-style-name="Standard" style:family="paragraph">
      <style:paragraph-properties fo:text-align="justify" fo:margin-left="0.177in" fo:margin-right="0.0208in">
        <style:tab-stops/>
      </style:paragraph-properties>
    </style:style>
    <style:style style:name="T37" style:parent-style-name="Absatz-Standardschriftart" style:family="text">
      <style:text-properties style:font-name="Arial" fo:font-size="14pt" style:font-size-asian="14pt" style:font-size-complex="14pt"/>
    </style:style>
    <style:style style:name="T38" style:parent-style-name="Absatz-Standardschriftart" style:family="text">
      <style:text-properties style:font-name="Arial" fo:font-size="14pt" style:font-size-asian="14pt" style:font-size-complex="14pt"/>
    </style:style>
    <style:style style:name="T39" style:parent-style-name="Absatz-Standardschriftart" style:family="text">
      <style:text-properties style:font-name="Arial" fo:font-size="14pt" style:font-size-asian="14pt" style:font-size-complex="14pt"/>
    </style:style>
    <style:style style:name="T40" style:parent-style-name="Absatz-Standardschriftart" style:family="text">
      <style:text-properties style:font-name="Arial" fo:font-size="14pt" style:font-size-asian="14pt" style:font-size-complex="14pt"/>
    </style:style>
    <style:style style:name="T41" style:parent-style-name="Absatz-Standardschriftart" style:family="text">
      <style:text-properties style:font-name="Arial" fo:font-size="14pt" style:font-size-asian="14pt" style:font-size-complex="14pt"/>
    </style:style>
    <style:style style:name="T42" style:parent-style-name="Absatz-Standardschriftart" style:family="text">
      <style:text-properties style:font-name="Arial" fo:font-size="14pt" style:font-size-asian="14pt" style:font-size-complex="14pt"/>
    </style:style>
    <style:style style:name="T43" style:parent-style-name="Absatz-Standardschriftart" style:family="text">
      <style:text-properties style:font-name="Arial" fo:font-size="14pt" style:font-size-asian="14pt" style:font-size-complex="14pt"/>
    </style:style>
    <style:style style:name="T44" style:parent-style-name="Absatz-Standardschriftart" style:family="text">
      <style:text-properties style:font-name="Arial" style:text-position="sub 64.2%" fo:font-size="14pt" style:font-size-asian="14pt" style:font-size-complex="14pt"/>
    </style:style>
    <style:style style:name="T45" style:parent-style-name="Absatz-Standardschriftart" style:family="text">
      <style:text-properties style:font-name="Arial" fo:font-size="14pt" style:font-size-asian="14pt" style:font-size-complex="14pt"/>
    </style:style>
    <style:style style:name="T46" style:parent-style-name="Absatz-Standardschriftart" style:family="text">
      <style:text-properties style:font-name="Arial" fo:font-size="14pt" style:font-size-asian="14pt" style:font-size-complex="14pt"/>
    </style:style>
    <style:style style:name="P47" style:parent-style-name="Standard" style:family="paragraph">
      <style:paragraph-properties fo:text-align="justify" fo:margin-left="0.177in" fo:margin-right="0.0208in">
        <style:tab-stops/>
      </style:paragraph-properties>
    </style:style>
    <style:style style:name="T48" style:parent-style-name="Absatz-Standardschriftart" style:family="text">
      <style:text-properties style:font-name="Arial" fo:font-size="14pt" style:font-size-asian="14pt" style:font-size-complex="14pt"/>
    </style:style>
    <style:style style:name="T49" style:parent-style-name="Absatz-Standardschriftart" style:family="text">
      <style:text-properties style:font-name="Arial" fo:font-size="14pt" style:font-size-asian="14pt" style:font-size-complex="14pt"/>
    </style:style>
    <style:style style:name="T50" style:parent-style-name="Absatz-Standardschriftart" style:family="text">
      <style:text-properties style:font-name="Arial" fo:font-size="14pt" style:font-size-asian="14pt" style:font-size-complex="14pt"/>
    </style:style>
    <style:style style:name="T51" style:parent-style-name="Absatz-Standardschriftart" style:family="text">
      <style:text-properties style:font-name="Arial" fo:font-size="14pt" style:font-size-asian="14pt" style:font-size-complex="14pt"/>
    </style:style>
    <style:style style:name="T52" style:parent-style-name="Absatz-Standardschriftart" style:family="text">
      <style:text-properties style:font-name="Arial" fo:font-size="14pt" style:font-size-asian="14pt" style:font-size-complex="14pt"/>
    </style:style>
    <style:style style:name="T53" style:parent-style-name="Absatz-Standardschriftart" style:family="text">
      <style:text-properties style:font-name="Arial" fo:font-size="14pt" style:font-size-asian="14pt" style:font-size-complex="14pt"/>
    </style:style>
    <style:style style:name="T54" style:parent-style-name="Absatz-Standardschriftart" style:family="text">
      <style:text-properties style:font-name="Arial" fo:font-size="14pt" style:font-size-asian="14pt" style:font-size-complex="14pt"/>
    </style:style>
    <style:style style:name="T55" style:parent-style-name="Absatz-Standardschriftart" style:family="text">
      <style:text-properties style:font-name="Arial" fo:font-size="14pt" style:font-size-asian="14pt" style:font-size-complex="14pt"/>
    </style:style>
    <style:style style:name="T56" style:parent-style-name="Absatz-Standardschriftart" style:family="text">
      <style:text-properties style:font-name="Arial" fo:font-size="14pt" style:font-size-asian="14pt" style:font-size-complex="14pt"/>
    </style:style>
    <style:style style:name="T57" style:parent-style-name="Absatz-Standardschriftart" style:family="text">
      <style:text-properties style:font-name="Arial" fo:font-size="14pt" style:font-size-asian="14pt" style:font-size-complex="14pt"/>
    </style:style>
    <style:style style:name="T58" style:parent-style-name="Absatz-Standardschriftart" style:family="text">
      <style:text-properties style:font-name="Arial" fo:font-size="14pt" style:font-size-asian="14pt" style:font-size-complex="14pt"/>
    </style:style>
    <style:style style:name="T59" style:parent-style-name="Absatz-Standardschriftart" style:family="text">
      <style:text-properties style:font-name="Arial" fo:font-size="14pt" style:font-size-asian="14pt" style:font-size-complex="14pt"/>
    </style:style>
    <style:style style:name="T60" style:parent-style-name="Absatz-Standardschriftart" style:family="text">
      <style:text-properties style:font-name="Arial" fo:font-size="14pt" style:font-size-asian="14pt" style:font-size-complex="14pt"/>
    </style:style>
    <style:style style:name="T61" style:parent-style-name="Absatz-Standardschriftart" style:family="text">
      <style:text-properties style:font-name="Arial" style:text-position="sub 64.2%" fo:font-size="14pt" style:font-size-asian="14pt" style:font-size-complex="14pt"/>
    </style:style>
    <style:style style:name="T62" style:parent-style-name="Absatz-Standardschriftart" style:family="text">
      <style:text-properties style:font-name="Arial" fo:font-size="14pt" style:font-size-asian="14pt" style:font-size-complex="14pt"/>
    </style:style>
    <style:style style:name="T63" style:parent-style-name="Absatz-Standardschriftart" style:family="text">
      <style:text-properties style:font-name="Arial" fo:font-size="14pt" style:font-size-asian="14pt" style:font-size-complex="14pt"/>
    </style:style>
    <style:style style:name="T64" style:parent-style-name="Absatz-Standardschriftart" style:family="text">
      <style:text-properties style:font-name="Arial" style:text-position="sub 64.2%" fo:font-size="14pt" style:font-size-asian="14pt" style:font-size-complex="14pt"/>
    </style:style>
    <style:style style:name="T65" style:parent-style-name="Absatz-Standardschriftart" style:family="text">
      <style:text-properties style:font-name="Arial" fo:font-size="14pt" style:font-size-asian="14pt" style:font-size-complex="14pt"/>
    </style:style>
    <style:style style:name="T66" style:parent-style-name="Absatz-Standardschriftart" style:family="text">
      <style:text-properties style:font-name="Arial" style:text-position="sub 64.2%" fo:font-size="14pt" style:font-size-asian="14pt" style:font-size-complex="14pt"/>
    </style:style>
    <style:style style:name="T67" style:parent-style-name="Absatz-Standardschriftart" style:family="text">
      <style:text-properties style:font-name="Arial" fo:font-size="14pt" style:font-size-asian="14pt" style:font-size-complex="14pt"/>
    </style:style>
    <style:style style:name="T68" style:parent-style-name="Absatz-Standardschriftart" style:family="text">
      <style:text-properties style:font-name="Arial" fo:font-size="14pt" style:font-size-asian="14pt" style:font-size-complex="14pt"/>
    </style:style>
    <style:style style:name="P69" style:parent-style-name="Standard" style:family="paragraph">
      <style:paragraph-properties fo:text-align="justify" fo:margin-left="0.177in" fo:margin-right="0.0208in">
        <style:tab-stops/>
      </style:paragraph-properties>
      <style:text-properties style:font-name="Arial" fo:font-size="14pt" style:font-size-asian="14pt" style:font-size-complex="14pt"/>
    </style:style>
    <style:style style:name="P70" style:parent-style-name="Standard" style:family="paragraph">
      <style:paragraph-properties fo:text-align="justify" fo:margin-left="0.177in" fo:margin-right="0.0208in">
        <style:tab-stops/>
      </style:paragraph-properties>
      <style:text-properties style:font-name="Arial" fo:font-size="14pt" style:font-size-asian="14pt" style:font-size-complex="14pt"/>
    </style:style>
    <style:style style:name="P71" style:parent-style-name="Standard" style:family="paragraph">
      <style:paragraph-properties fo:text-align="justify" fo:margin-left="0.177in" fo:margin-right="0.0208in">
        <style:tab-stops/>
      </style:paragraph-properties>
    </style:style>
    <style:style style:name="T72" style:parent-style-name="Absatz-Standardschriftart" style:family="text">
      <style:text-properties style:font-name="Arial" fo:font-size="14pt" style:font-size-asian="14pt" style:font-size-complex="14pt"/>
    </style:style>
    <style:style style:name="T73" style:parent-style-name="Absatz-Standardschriftart" style:family="text">
      <style:text-properties style:font-name="Arial" fo:font-size="14pt" style:font-size-asian="14pt" style:font-size-complex="14pt"/>
    </style:style>
    <style:style style:name="T74" style:parent-style-name="Absatz-Standardschriftart" style:family="text">
      <style:text-properties style:font-name="Arial" fo:font-size="14pt" style:font-size-asian="14pt" style:font-size-complex="14pt"/>
    </style:style>
    <style:style style:name="T75" style:parent-style-name="Absatz-Standardschriftart" style:family="text">
      <style:text-properties style:font-name="Arial" fo:font-size="14pt" style:font-size-asian="14pt" style:font-size-complex="14pt"/>
    </style:style>
  </office:automatic-styles>
  <office:body>
    <office:text text:use-soft-page-breaks="true">
      <text:p text:style-name="P1">Gastbeitrag von Franz Wagner / Heilbronn</text:p>
      <text:p text:style-name="P2">"</text:p>
      <text:p text:style-name="P3"/>
      <text:p text:style-name="P4"/>
      <text:p text:style-name="P5"><text:span text:style-name="T6">Einordnung des Heilbronner Gaskraftwerk-Projekts in die Weltlage</text:span><text:span text:style-name="T7"><text:line-break/></text:span><text:span text:style-name="T8"><text:line-break/></text:span><text:span text:style-name="T9">Insbesondere seit Erfindung der Dampfmaschine hat die Menschheit den<text:s/></text:span><text:span text:style-name="T10">vorherigen natürlichen Sauerstoff-Kohlendioxid-Kreislauf aufgebrochen. Kohlenstoff, der über viele Millionen Jahre hinweg gebunden worden war, wurde nun innerhalb kürzester Zeit in Form von Kohlendioxid freigesetzt. Es begann ein von Menschen gemachter Ans</text:span><text:span text:style-name="T11">tieg der Kohlendioxid</text:span><text:span text:style-name="T12">­konzentration in der Erdatmosphäre. Dieser Anstieg verstärkte den an sich natürlichen Treibhauseffekt und führt schon seit Jahrzehnten, und nun immer deutlicher werdend, zu einer Erhöhung der Klimatemperatur auf der Erde. Dabei sind b</text:span><text:span text:style-name="T13">ereits die ersten Kipppunkte gerissen, d.h. es sind Schäden entstanden, die nicht mehr rückgängig gemacht werden können, und zugleich ihrerseits die Klimakatastrophe weiter anfeuern.<text:s/></text:span></text:p>
      <text:p text:style-name="P14"/>
      <text:p text:style-name="P15"><text:span text:style-name="T16">Zusätzlich entsteht eine weitere Klimaschädigung durch das Methan. Meth</text:span><text:span text:style-name="T17">an ist der Hauptbestandteil von Erdgas und wird bei der Förderung von Erdgas, aber auch bei vielen weiteren Schritten in der Erdgasnutzung in erheblicher Menge frei, dabei ist Erdgas auf 100 Jahre-Sicht etwa 25 mal so schädlich für das Klima wie CO</text:span><text:span text:style-name="T18">2</text:span><text:span text:style-name="T19">, auf S</text:span><text:span text:style-name="T20">icht von wenigen Jahren sogar über 100 mal so schädlich wie CO</text:span><text:span text:style-name="T21">2</text:span><text:span text:style-name="T22">. Dieser Effekt wurde lange Zeit verdrängt, bewusst oder unbewusst. Ebenso verdrängt wurde, dass auch bei der Ölförderung und bei der Kohleförderung im großen Mengen Methan in die Atmosphäre fr</text:span><text:span text:style-name="T23">eigesetzt wird. Besonders schlimm ist die Methanproblematik beim Fracking, dort wird Methan in noch höherer Menge als bei der sonstigen Gasförderung freigesetzt, und das auch noch weit über das Ende der Gasförderung hinaus. Für die Schädlichkeit von Methan</text:span><text:span text:style-name="T24"><text:s/>in der Atmosphäre ist es dabei völlig egal, ob das Methan aus diesen fossilen Quellen stammt oder ob es aus der Landwirtschaft kommt (hierbei ist insbesondere der nasse Reisanbau zu erwähnen), beide Quellen hebeln das alte Gleichgewicht zwischen Entstehun</text:span><text:span text:style-name="T25">g und Abbau von Methan aus.</text:span><text:span text:style-name="T26"><text:line-break/></text:span><text:span text:style-name="T27"><text:line-break/></text:span><text:span text:style-name="T28">Die massive Verwendung fossiler Brennstoffe ist untrennbar verbunden mit der Macht großer Konzerne, mit Kriegen, mit dem Kolonialismus und mit der Unterstützung von Diktaturen. Das gilt in mindestens gleicher Weise auch für die</text:span><text:span text:style-name="T29"><text:s/>atomare Wirtschaft vom Uranabbau bis zur Atombombe.</text:span><text:span text:style-name="T30"><text:line-break/></text:span><text:span text:style-name="T31"><text:line-break/></text:span><text:span text:style-name="T32">Seit über 40 Jahren gibt es das Konzept Energiewende. Von Anfang an waren damit immer auch die Erwartung und das Ziel verbunden, durch dezentrale und erneuerbare Energieversorgung auch einen wichtigen B</text:span><text:span text:style-name="T33">eitrag für Frieden, Freiheit und Gerechtigkeit zu schaffen. Die drei ursprünglichen Grundpfeiler der Energiewende (Energiesparen,<text:s/></text:span><text:soft-page-break/><text:span text:style-name="T34">Energieeffizienz, erneuerbare Energien) und der spätere 4. Pfeiler (Energie-)Suffizienz (Konzentration auf das, was man wirkli</text:span><text:span text:style-name="T35">ch für ein gutes Leben braucht) sind die beste Basis für alle die Dinge, die die konventionelle Energiewirtschaft immer verspricht, aber nie einhält: Versorgungssicherheit, Preisgünstigkeit, Unabhängigkeit, Nachhaltigkeit.</text:span></text:p>
      <text:p text:style-name="P36"><text:span text:style-name="T37"><text:line-break/></text:span><text:span text:style-name="T38">Auch beim Heilbronner Gaskraftwe</text:span><text:span text:style-name="T39">rk-Projekt sowie den circa 20 anderen Gaskraftwerk-Neubauten, die für Deutschland propagiert werden, wird uns weis gemacht, es sei für Versorgungssicherheit, Preisgünstigkeit, Unabhängigkeit, Nachhaltigkeit und Klimaschutz notwendig. Nichts davon ist wahr.</text:span><text:span text:style-name="T40"><text:s/>Es wird nur das fossile Drama mit all seinen schlimmen Folgen verlängert, die Energiewende wird ausgebremst, riesige Kosten werden auf Steuergelder umgelegt, das Gas wird v.a. aus USA, Qatar und Russland kommen, als ineffizientes tiefgekühltes Flüssiggas<text:s/></text:span><text:span text:style-name="T41">und zum Teil aus Fracking stammend. Und sollte das Kraftwerk jemals auf Wasserstoff umgestellt werden, dann wird das extrem teuer sein, der Wasserstoff wird an anderer Stelle fehlen. Die Mehrzahl der geplanten Projekte mit „grünem“ Wasserstoff sind weit en</text:span><text:span text:style-name="T42">tfernt, haben koloniales Muster und werden Unmengen von Wasser verbrauchen vor allem in Ländern, die schon jetzt zu wenig Wasser haben. Zudem hat die EnBW inzwischen zugegeben, dass sie auch an nicht grünen Wasserstoff denkt. Das liegt auf einer Linie mit<text:s/></text:span><text:span text:style-name="T43">der Bundesregierung, die z.B. auch mit „blauem“ Wasserstoff plant (aus Erdgas hergestellt mit der Fiktion, das dabei entstehende CO</text:span><text:span text:style-name="T44">2</text:span><text:span text:style-name="T45"><text:s/></text:span><text:span text:style-name="T46">unterirdisch zu speichern („CCS“) und die indirekt französischen „roten“ Wasserstoff unterstützt (mit Atomstrom gewonnen).</text:span></text:p>
      <text:p text:style-name="P47"><text:span text:style-name="T48"><text:line-break/></text:span><text:span text:style-name="T49">Wenn man mit Vollgas auf einen Abgrund zu rast, ist es keine gute Idee, noch mehr zu beschleunigen. Aber genau das tut man bei der Klimakatastrophe, wenn man weitere fossile Kraftwerke baut, massiv weiter in fossile Infrastruktur investiert und langfristi</text:span><text:span text:style-name="T50">ge Verträge für hohe Summen mit Staaten und Konzernen der Fossilwirtschaft abschließt. Nein, man müsste endlich eine Vollbremsung machen, also ein erst recht forcierter Ausstieg aus den Raubbau-Techniken, mit einem drastischen Schub für den weiteren Ausbau</text:span><text:span text:style-name="T51"><text:s/>der<text:s/></text:span><text:span text:style-name="T52">e</text:span><text:span text:style-name="T53">rneuerbaren Energien. Aber was geschieht tatsächlich? Noch immer werden die erneuerbaren Energien vielfältig behindert. Und statt sich beim Ausbau der Stromnetze auf die für die Energiewende wichtigen Verteilnetze zu konzentrieren, werden Abermilliar</text:span><text:span text:style-name="T54">den Euro in fragwürdige Megastromleitungen der Übertra</text:span><text:span text:style-name="T55">­</text:span><text:span text:style-name="T56">gungsnetzbetreiber gesteckt (die größte ist die hier in Heilbronn endende SuedLink-Leitung, deren Bau jetzt beginnt, und jetzt laufen die Planungen für 2 weitere Mega-Leitungen in unserer Region an). Da</text:span><text:span text:style-name="T57">s Netz der Erdgas-Pipelines wird erweitert (immer mit der Behauptung späterer Wasserstoff-Nutzung), gerade jetzt ist der Baubeginn des Heilbronner Abschnitts der neuen „Süddeutschen Erdgasleitung“ (SEL). Die Bundesregierung treibt den Pipelinebau mit dem S</text:span><text:span text:style-name="T58">chlagwort „Wasserstoff-Kernnetz“ massiv voran,<text:s/></text:span><text:soft-page-break/><text:span text:style-name="T59">dieses soll in der Summe von Neu- und Umbauten 9.700 km umfassen. Kürzlich hat die EU einen Plan für den EU-weiten Bau 19.000 km<text:s/></text:span><text:bookmark-start text:name="_Hlk170648744"/><text:span text:style-name="T60">CO</text:span><text:span text:style-name="T61">2</text:span><text:bookmark-end text:name="_Hlk170648744"/><text:span text:style-name="T62">-Pipelines erarbeiten lassen. Das ist der Gipfel des Wahnsinns: überall will<text:s/></text:span><text:span text:style-name="T63">man Industrie und Kraftwerke weiter CO</text:span><text:span text:style-name="T64">2</text:span><text:span text:style-name="T65"><text:s/>produzieren lassen mit dem Versprechen, dieses (unter hohem Energieaufwand) abzufangen, zu sammeln und per Pipeline an zentrale Orte zu schaffen, wo das CO</text:span><text:span text:style-name="T66">2</text:span><text:span text:style-name="T67"><text:s/>dann entweder „verwertet“ werden oder unter das Meer gepump</text:span><text:span text:style-name="T68">t werden soll.</text:span></text:p>
      <text:p text:style-name="P69"><text:line-break/>Alle diese Projekte zusammen sind ein riesiges Vermögens-Umver­teilungsprogramm (v.a. über Subventionen, Netzentgelte und Sozialisierung von Folgekosten) von unten nach oben. Und es entsteht statt Energiewende eine Verfestigung der fossilen<text:s/>Energiewirtschaft, die zu noch mehr Abhängigkeit, Ungerechtigkeit und Klimaversagen führen wird. Hier herrscht die Maxime: was kann man tun, damit sich an den herkömmlichen Strukturen nichts ändert.</text:p>
      <text:p text:style-name="P70"><text:line-break/>Ich meine: es muss genau umgekehrt gedacht werden: was muss an den überkommenen Strukturen geändert werden, damit die Menschheit die Klimakatastrophe begrenzen kann? Von diesem Ziel her müssen die Maßnahmen entwickelt werden. Und dann wird u.a. ganz schnell klar: ein neues fossiles Kraftwerk darf in Heilbronn keinen Platz haben. Das Kohlekraftwerk muss 2025 vom Netz (Forderung des Aktionsbündnis Energiewende Heilbronn seit 2010), und natürlich ohne fossilen Ersatz. Die Forderung für ein Kraftwerks-Ende 2025 war von Anfang an mit der Forderung verbunden, rechtzeitig die Fernwärme aus dem Kraftwerk auf neue Beine zu stellen. Das wurde versäumt, die Verantwortung dafür liegt bei der EnBW und der Stadt Heilbronn. Und trotz jetzt beschlossenem Wärmeplan der Stadt fehlt immer noch ein Umdenken.</text:p>
      <text:p text:style-name="P71"><text:span text:style-name="T72"><text:line-break/></text:span><text:span text:style-name="T73">Zusammenfassung: wenn d</text:span><text:span text:style-name="T74">ie Menschheit eine würdige Zukunft haben will, führt kein Weg an einer Energiewende mit höchstem Tempo und schnellstem Ausstieg aus Atom- und Fossilwirtschaft vorbei. Das Gute daran ist: eine gelingende Energiewende ist zugleich ein Weg zu mehr Nachhaltigk</text:span><text:span text:style-name="T75">eit, zu mehr Gerechtigkeit, zu mehr Frieden, zur Verwirklichung internationaler Solidaritä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7-02T13:12:00Z</meta:creation-date>
    <dc:date>2024-07-02T13:12:00Z</dc:date>
    <meta:template xlink:href="Normal" xlink:type="simple"/>
    <meta:editing-cycles>2</meta:editing-cycles>
    <meta:editing-duration>PT0S</meta:editing-duration>
    <meta:document-statistic meta:page-count="3" meta:paragraph-count="15" meta:word-count="1054" meta:character-count="7684" meta:row-count="55" meta:non-whitespace-character-count="6645"/>
  </office:meta>
</office:document-meta>
</file>